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" style:font-pitch="variable"/>
    <style:font-face style:name="Cursive standard" svg:font-family="'Cursive standard'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a5c27" officeooo:paragraph-rsid="001a5c27"/>
    </style:style>
    <style:style style:name="P2" style:family="paragraph" style:parent-style-name="Standard">
      <style:text-properties officeooo:rsid="001a5c27" officeooo:paragraph-rsid="001c3836"/>
    </style:style>
    <style:style style:name="P3" style:family="paragraph" style:parent-style-name="Standard">
      <style:paragraph-properties fo:line-height="115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Script cole" fo:font-size="11pt" fo:letter-spacing="normal" style:text-underline-style="none" fo:font-weight="normal" officeooo:rsid="000feae7" officeooo:paragraph-rsid="001c1e27" style:letter-kerning="fals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Script cole" fo:font-size="11pt" fo:letter-spacing="normal" style:text-underline-style="none" fo:font-weight="normal" officeooo:rsid="000feae7" officeooo:paragraph-rsid="001c3836" style:letter-kerning="fals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Script cole" fo:font-size="11pt" fo:letter-spacing="normal" style:text-underline-style="none" fo:font-weight="normal" officeooo:rsid="001c1e27" officeooo:paragraph-rsid="001c1e27" style:letter-kerning="fals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15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Script cole" fo:font-size="11pt" fo:letter-spacing="normal" style:text-underline-style="none" fo:font-weight="normal" officeooo:rsid="001c1e27" officeooo:paragraph-rsid="001c3836" style:letter-kerning="false" style:font-size-asian="11pt" style:font-weight-asian="normal" style:font-size-complex="11pt" style:font-weight-complex="normal"/>
    </style:style>
    <style:style style:name="P7" style:family="paragraph" style:parent-style-name="Standard">
      <style:text-properties officeooo:rsid="001c1e27" officeooo:paragraph-rsid="001c1e27"/>
    </style:style>
    <style:style style:name="P8" style:family="paragraph" style:parent-style-name="Standard">
      <style:text-properties officeooo:rsid="001c1e27" officeooo:paragraph-rsid="001c3836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bold" officeooo:rsid="001a5c27" officeooo:paragraph-rsid="001a5c27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style:text-underline-style="solid" style:text-underline-width="auto" style:text-underline-color="font-color" fo:font-weight="bold" officeooo:rsid="001a5c27" officeooo:paragraph-rsid="001c3836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style:text-underline-style="none" fo:font-weight="bold" officeooo:rsid="001a5c27" officeooo:paragraph-rsid="001a5c27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style:text-underline-style="none" fo:font-weight="bold" officeooo:rsid="001a5c27" officeooo:paragraph-rsid="001c3836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Cursive standard" officeooo:rsid="001a5c27" officeooo:paragraph-rsid="001a5c27"/>
    </style:style>
    <style:style style:name="P14" style:family="paragraph" style:parent-style-name="Standard">
      <style:paragraph-properties fo:text-align="center" style:justify-single-word="false"/>
      <style:text-properties style:font-name="Cursive standard" officeooo:rsid="001a5c27" officeooo:paragraph-rsid="001a5c27"/>
    </style:style>
    <style:style style:name="P15" style:family="paragraph" style:parent-style-name="Standard">
      <style:paragraph-properties fo:text-align="center" style:justify-single-word="false"/>
      <style:text-properties style:font-name="Cursive standard" officeooo:rsid="001a5c27" officeooo:paragraph-rsid="001c3836"/>
    </style:style>
    <style:style style:name="P16" style:family="paragraph" style:parent-style-name="Standard">
      <style:text-properties style:font-name="Cursive standard" officeooo:rsid="001a5c27" officeooo:paragraph-rsid="001c3836"/>
    </style:style>
    <style:style style:name="P17" style:family="paragraph" style:parent-style-name="Standard">
      <style:paragraph-properties fo:text-align="center" style:justify-single-word="false"/>
      <style:text-properties style:font-name="Cursive standard" style:text-underline-style="solid" style:text-underline-width="auto" style:text-underline-color="font-color" officeooo:rsid="001c1e27" officeooo:paragraph-rsid="001c1e27"/>
    </style:style>
    <style:style style:name="P18" style:family="paragraph" style:parent-style-name="Standard">
      <style:paragraph-properties fo:text-align="center" style:justify-single-word="false"/>
      <style:text-properties style:font-name="Cursive standard" style:text-underline-style="solid" style:text-underline-width="auto" style:text-underline-color="font-color" officeooo:rsid="001c1e27" officeooo:paragraph-rsid="001c3836"/>
    </style:style>
    <style:style style:name="P19" style:family="paragraph" style:parent-style-name="Standard">
      <style:paragraph-properties fo:text-align="center" style:justify-single-word="false"/>
      <style:text-properties style:font-name="American Typewriter" fo:font-size="15pt" officeooo:rsid="001a5c27" officeooo:paragraph-rsid="001a5c27" style:font-size-asian="15pt" style:font-size-complex="15pt"/>
    </style:style>
    <style:style style:name="P20" style:family="paragraph" style:parent-style-name="Standard">
      <style:paragraph-properties fo:text-align="center" style:justify-single-word="false"/>
      <style:text-properties style:font-name="American Typewriter" fo:font-size="15pt" officeooo:rsid="001a5c27" officeooo:paragraph-rsid="001c3836" style:font-size-asian="15pt" style:font-size-complex="15pt"/>
    </style:style>
    <style:style style:name="P21" style:family="paragraph" style:parent-style-name="Standard">
      <style:paragraph-properties fo:line-height="115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Script cole" fo:font-size="11pt" fo:letter-spacing="normal" style:text-underline-style="none" fo:font-weight="bold" officeooo:rsid="001c1e27" officeooo:paragraph-rsid="001c1e27" style:letter-kerning="fals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15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Script cole" fo:font-size="11pt" fo:letter-spacing="normal" style:text-underline-style="none" fo:font-weight="bold" officeooo:rsid="001c1e27" officeooo:paragraph-rsid="001c3836" style:letter-kerning="fals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15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Script cole" fo:font-size="11pt" fo:letter-spacing="normal" style:text-underline-style="none" fo:font-weight="bold" officeooo:rsid="001c3836" officeooo:paragraph-rsid="001c3836" style:letter-kerning="false" style:font-size-asian="11pt" style:font-weight-asian="bold" style:font-size-complex="11pt" style:font-weight-complex="bold"/>
    </style:style>
    <style:style style:name="P24" style:family="paragraph">
      <loext:graphic-properties draw:fill-color="#ffffff"/>
      <style:paragraph-properties fo:text-align="center"/>
    </style:style>
    <style:style style:name="T1" style:family="text">
      <style:text-properties officeooo:rsid="001c1e27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c1e27"/>
    </style:style>
    <style:style style:name="T4" style:family="text">
      <style:text-properties fo:font-style="italic" style:text-underline-style="solid" style:text-underline-width="auto" style:text-underline-color="font-color" fo:font-weight="bold" officeooo:rsid="001c1e27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c3836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officeooo:rsid="001c3836"/>
    </style:style>
    <style:style style:name="T9" style:family="text">
      <style:text-properties officeooo:rsid="001d9af9"/>
    </style:style>
    <style:style style:name="gr1" style:family="graphic">
      <style:graphic-properties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iste des fournitures<text:span text:style-name="T1"> <text:s/></text:span>Rentrée 2018 - 2019 </text:p>
      <text:p text:style-name="P1"/>
      <text:p text:style-name="P13">La rentrée scolaire aura lieu le <text:span text:style-name="T2">lundi 3 septembre 2018.</text:span></text:p>
      <text:p text:style-name="P1"><draw:rect text:anchor-type="paragraph" draw:z-index="0" draw:name="Shape1" draw:style-name="gr1" draw:text-style-name="P24" svg:width="12.708cm" svg:height="9.693cm" svg:x="-0.238cm" svg:y="0.423cm"><text:p/></draw:rect></text:p>
      <text:p text:style-name="P14">Voici la liste de<text:span text:style-name="T9">s</text:span> fournitures scolaires : </text:p>
      <text:p text:style-name="P11">- Un grand cartable </text:p>
      <text:p text:style-name="P1"><text:span text:style-name="T6">-</text:span><text:span text:style-name="T7"> un agenda</text:span> (pas de cahier de textes).</text:p>
      <text:p text:style-name="P11">- 1 classeur 4 anneaux </text:p>
      <text:p text:style-name="P9">- 1 trousse contenant : </text:p>
      <text:p text:style-name="P1">- 4 stylos bille : bleu, rouge, vert, noir</text:p>
      <text:p text:style-name="P1">- 1 crayon à papier</text:p>
      <text:p text:style-name="P1">- 1 gomme</text:p>
      <text:p text:style-name="P1">- 1 taille-crayon</text:p>
      <text:p text:style-name="P1">- 1 paire de ciseaux à bout rond </text:p>
      <text:p text:style-name="P1">- 1 <text:span text:style-name="T1">bâton </text:span>de colle (prévoir des tubes de réserve à la maison</text:p>
      <text:p text:style-name="P1">et éviter les colles liquides).</text:p>
      <text:p text:style-name="P1">- 1 feutre surligneur jaune </text:p>
      <text:p text:style-name="P1">- 1 règle plate 20 cm<text:span text:style-name="T1"> en </text:span><text:span text:style-name="T3">plastique rigide</text:span><text:span text:style-name="T1"> (pas de règle souple</text:span>)</text:p>
      <text:p text:style-name="P1">- un stylo plume et un effaçeur ( ou un stylo "frixion")</text:p>
      <text:p text:style-name="P7">- (pour les CM1 et CM2 : un compas et une équerre) </text:p>
      <text:p text:style-name="P1">- <text:span text:style-name="T4">1 trousse contenant des</text:span><text:span text:style-name="T5"> </text:span><text:span text:style-name="T4">feutres et des crayons de couleur</text:span></text:p>
      <text:p text:style-name="P1"><text:s/>- 2 boites de mouchoirs en papier</text:p>
      <text:p text:style-name="P1">- 1 tenue de sport </text:p>
      <text:p text:style-name="P1"><draw:rect text:anchor-type="paragraph" draw:z-index="2" draw:name="Shape1" draw:style-name="gr1" draw:text-style-name="P24" svg:width="12.695cm" svg:height="2.163cm" svg:x="-0.238cm" svg:y="0.153cm"><text:p/></draw:rect></text:p>
      <text:p text:style-name="P17">Pour les tap et la cantine: </text:p>
      <text:p text:style-name="P7">- Une brosse à dents,<text:span text:style-name="T8"> un</text:span> gobelet et un tube de dentifrice</text:p>
      <text:p text:style-name="P7">- 1 boîte de mouchoirs </text:p>
      <text:p text:style-name="P7"/>
      <text:p text:style-name="P5"><text:tab/>Merci de bien vouloir étiqueter le matériel au prénom de l'enfant et de veiller à le renouveler. (prévoir une réserve à la maison)</text:p>
      <text:p text:style-name="P3"><text:span text:style-name="T1"><text:tab/></text:span>Pour éviter les pertes ou les oublis, les trousses resteront à l'école chaque soir.<text:span text:style-name="T1"> </text:span>Merci donc de bien vouloir prévoir un crayon à papier, une règle et une gomme à la maison pour les devoirs<text:span text:style-name="T1"> écrits.</text:span></text:p>
      <text:p text:style-name="P21">Le reste du matériel (cahiers, manuels, intercalaires...) sera fourni par l'école.</text:p>
      <text:p text:style-name="P23">Bonne vacances à tous ! </text:p>
      <text:p text:style-name="P23"><text:tab/><text:tab/><text:tab/><text:tab/><text:tab/><text:tab/><text:tab/>Mme <text:s/>Julia</text:p>
      <text:p text:style-name="P20">Liste des fournitures<text:span text:style-name="T1"> <text:s/></text:span>Rentrée 2018 - 2019 </text:p>
      <text:p text:style-name="P2"/>
      <text:p text:style-name="P16">La rentrée scolaire aura lieu le <text:span text:style-name="T2">lundi 3 septembre 2018.</text:span></text:p>
      <text:p text:style-name="P2"><draw:rect text:anchor-type="paragraph" draw:z-index="1" draw:name="Shape1" draw:style-name="gr1" draw:text-style-name="P24" svg:width="12.464cm" svg:height="9.693cm" svg:x="-0.252cm" svg:y="0.383cm"><text:p/></draw:rect></text:p>
      <text:p text:style-name="P15">Voici la liste de<text:span text:style-name="T9">s</text:span> fournitures scolaires : </text:p>
      <text:p text:style-name="P12">- Un grand cartable </text:p>
      <text:p text:style-name="P2"><text:span text:style-name="T6">-</text:span><text:span text:style-name="T7"> un agenda</text:span> (pas de cahier de textes).</text:p>
      <text:p text:style-name="P12">- 1 classeur 4 anneaux </text:p>
      <text:p text:style-name="P10">- 1 trousse contenant : </text:p>
      <text:p text:style-name="P2">- 4 stylos bille : bleu, rouge, vert, noir</text:p>
      <text:p text:style-name="P2">- 1 crayon à papier</text:p>
      <text:p text:style-name="P2">- 1 gomme</text:p>
      <text:p text:style-name="P2">- 1 taille-crayon</text:p>
      <text:p text:style-name="P2">- 1 paire de ciseaux à bout rond </text:p>
      <text:p text:style-name="P2">- 1 <text:span text:style-name="T1">bâton </text:span>de colle (prévoir des tubes de réserve à la maison</text:p>
      <text:p text:style-name="P2">et éviter les colles liquides).</text:p>
      <text:p text:style-name="P2">- 1 feutre surligneur jaune </text:p>
      <text:p text:style-name="P2">- 1 règle plate 20 cm<text:span text:style-name="T1"> en </text:span><text:span text:style-name="T3">plastique rigide</text:span><text:span text:style-name="T1"> (pas de règle souple</text:span>)</text:p>
      <text:p text:style-name="P2">- un stylo plume et un effaçeur ( ou un stylo "frixion")</text:p>
      <text:p text:style-name="P8">- (pour les CM1 et CM2 : un compas et une équerre) </text:p>
      <text:p text:style-name="P2">- <text:span text:style-name="T4">1 trousse contenant des</text:span><text:span text:style-name="T5"> </text:span><text:span text:style-name="T4">feutres et des crayons de couleur</text:span></text:p>
      <text:p text:style-name="P2"><text:s/>- 2 boites de mouchoirs en papier</text:p>
      <text:p text:style-name="P2">- 1 tenue de sport </text:p>
      <text:p text:style-name="P2"><draw:rect text:anchor-type="paragraph" draw:z-index="3" draw:name="Shape1" draw:style-name="gr1" draw:text-style-name="P24" svg:width="12.473cm" svg:height="2.163cm" svg:x="-0.252cm" svg:y="0.113cm"><text:p/></draw:rect></text:p>
      <text:p text:style-name="P18">Pour les tap et la cantine: </text:p>
      <text:p text:style-name="P8">- Une brosse à dents,<text:span text:style-name="T8"> un</text:span> gobelet et un tube de dentifrice</text:p>
      <text:p text:style-name="P8">- 1 boîte de mouchoirs </text:p>
      <text:p text:style-name="P8"/>
      <text:p text:style-name="P6"><text:tab/>Merci de bien vouloir étiqueter le matériel au prénom de l'enfant et de veiller à le renouveler. (prévoir une réserve à la maison)</text:p>
      <text:p text:style-name="P4"><text:span text:style-name="T1"><text:tab/></text:span>Pour éviter les pertes ou les oublis, les trousses resteront à l'école chaque soir.<text:span text:style-name="T1"> </text:span>Merci donc de bien vouloir prévoir un crayon à papier, une règle et une gomme à la maison pour les devoirs<text:span text:style-name="T1"> écrits.</text:span></text:p>
      <text:p text:style-name="P22">Le reste du matériel (cahiers, manuels, intercalaires...) sera fourni par l'école.</text:p>
      <text:p text:style-name="P23">Bonne vacances à tous ! </text:p>
      <text:p text:style-name="P23"><text:tab/><text:tab/><text:tab/><text:tab/><text:tab/><text:tab/><text:tab/>Mme Jul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 Typewriter" svg:font-family="'American Typewriter'" style:font-pitch="variable"/>
    <style:font-face style:name="Cursive standard" svg:font-family="'Cursive standard'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307cm" fo:margin-left="0.72cm" fo:margin-right="0.58cm" style:writing-mode="lr-tb" style:footnote-max-height="0cm">
        <style:columns fo:column-count="2" fo:column-gap="0.73cm">
          <style:column style:rel-width="32767*" fo:start-indent="0cm" fo:end-indent="0.365cm"/>
          <style:column style:rel-width="32768*" fo:start-indent="0.36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PINARD</meta:initial-creator>
    <meta:creation-date>2018-06-03T16:48:04.088030000</meta:creation-date>
    <dc:date>2018-06-03T17:59:57.749638000</dc:date>
    <dc:creator>Julia PINARD</dc:creator>
    <meta:editing-duration>PT9M21S</meta:editing-duration>
    <meta:editing-cycles>2</meta:editing-cycles>
    <meta:generator>LibreOffice/5.2.2.2$MacOSX_X86_64 LibreOffice_project/8f96e87c890bf8fa77463cd4b640a2312823f3ad</meta:generator>
    <meta:document-statistic meta:table-count="0" meta:image-count="0" meta:object-count="0" meta:page-count="1" meta:paragraph-count="58" meta:word-count="514" meta:character-count="2657" meta:non-whitespace-character-count="2154"/>
  </office:meta>
</office:document-meta>
</file>