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 standard1" svg:font-family="'Cursive standard'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loext:graphic-properties draw:fill-color="#ffffff"/>
      <style:paragraph-properties fo:text-align="center"/>
      <style:text-properties fo:font-size="12p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  <style:text-properties style:font-name="Cursive standard1" fo:font-size="12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Cursive standard1" fo:font-size="12pt"/>
    </style:style>
    <style:style style:name="P7" style:family="paragraph">
      <loext:graphic-properties draw:fill="none" draw:fill-color="#ffffff"/>
      <style:paragraph-properties fo:text-align="center"/>
      <style:text-properties style:font-name="Cursive standard1" fo:font-size="10pt" style:font-size-asian="10pt" style:font-size-complex="10pt"/>
    </style:style>
    <style:style style:name="P8" style:family="paragraph">
      <loext:graphic-properties draw:fill-color="#ff6633"/>
      <style:paragraph-properties fo:text-align="center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Cursive standard" fo:font-size="12pt" fo:font-style="normal" fo:font-weight="normal" style:font-size-asian="12pt" style:font-style-asian="normal" style:font-weight-asian="normal"/>
    </style:style>
    <style:style style:name="T2" style:family="text">
      <style:text-properties style:font-name="Cursive standard1" fo:font-size="12pt"/>
    </style:style>
    <style:style style:name="T3" style:family="text">
      <style:text-properties style:font-name="Cursive standard1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gr1" style:family="graphic">
      <style:graphic-properties svg:stroke-width="0.101cm" svg:stroke-color="#000000" draw:marker-start-width="0.649cm" draw:marker-end-width="0.649cm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49cm" svg:stroke-color="#000000" draw:marker-start-width="0.427cm" draw:marker-end-width="0.427cm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101cm" svg:stroke-color="#ff0000" draw:marker-start-width="0.503cm" draw:marker-end-width="0.503cm" draw:fill-color="#ff66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name="Shape1" draw:style-name="gr1" draw:text-style-name="P2" svg:width="16.003cm" svg:height="14.202cm" svg:x="-0.011cm" svg:y="0.101cm"><text:p/></draw:rect><draw:rect text:anchor-type="paragraph" draw:z-index="1" draw:name="Shape1" draw:style-name="gr1" draw:text-style-name="P3" svg:width="16.001cm" svg:height="14.2cm" svg:x="-0.011cm" svg:y="14.566cm"><text:p/></draw:rect><draw:ellipse text:anchor-type="paragraph" draw:z-index="2" draw:name="Shape2" draw:style-name="gr2" draw:text-style-name="P2" svg:width="2.562cm" svg:height="2.543cm" svg:x="1.139cm" svg:y="0.693cm"><text:p/></draw:ellipse><draw:ellipse text:anchor-type="paragraph" draw:z-index="3" draw:name="Shape2" draw:style-name="gr2" draw:text-style-name="P2" svg:width="2.562cm" svg:height="2.543cm" svg:x="4.78cm" svg:y="0.633cm"><text:p/></draw:ellipse><draw:ellipse text:anchor-type="paragraph" draw:z-index="4" draw:name="Shape2" draw:style-name="gr2" draw:text-style-name="P2" svg:width="2.562cm" svg:height="2.543cm" svg:x="8.5cm" svg:y="0.593cm"><text:p/></draw:ellipse><draw:ellipse text:anchor-type="paragraph" draw:z-index="5" draw:name="Shape2" draw:style-name="gr2" draw:text-style-name="P2" svg:width="2.562cm" svg:height="2.543cm" svg:x="12.218cm" svg:y="0.554cm"><text:p/></draw:ellipse><draw:ellipse text:anchor-type="paragraph" draw:z-index="6" draw:name="Shape2" draw:style-name="gr2" draw:text-style-name="P2" svg:width="2.562cm" svg:height="2.543cm" svg:x="1.221cm" svg:y="4.075cm"><text:p/></draw:ellipse><draw:ellipse text:anchor-type="paragraph" draw:z-index="7" draw:name="Shape2" draw:style-name="gr2" draw:text-style-name="P2" svg:width="2.562cm" svg:height="2.543cm" svg:x="4.84cm" svg:y="4.036cm"><text:p/></draw:ellipse><draw:ellipse text:anchor-type="paragraph" draw:z-index="8" draw:name="Shape2" draw:style-name="gr2" draw:text-style-name="P2" svg:width="2.562cm" svg:height="2.543cm" svg:x="8.541cm" svg:y="3.993cm"><text:p/></draw:ellipse><draw:ellipse text:anchor-type="paragraph" draw:z-index="9" draw:name="Shape2" draw:style-name="gr2" draw:text-style-name="P2" svg:width="2.562cm" svg:height="2.543cm" svg:x="12.241cm" svg:y="3.974cm"><text:p/></draw:ellipse><draw:ellipse text:anchor-type="paragraph" draw:z-index="10" draw:name="Shape2" draw:style-name="gr2" draw:text-style-name="P2" svg:width="2.562cm" svg:height="2.543cm" svg:x="1.141cm" svg:y="7.754cm"><text:p/></draw:ellipse><draw:ellipse text:anchor-type="paragraph" draw:z-index="11" draw:name="Shape2" draw:style-name="gr2" draw:text-style-name="P2" svg:width="2.562cm" svg:height="2.543cm" svg:x="4.74cm" svg:y="7.713cm"><text:p/></draw:ellipse><draw:ellipse text:anchor-type="paragraph" draw:z-index="12" draw:name="Shape2" draw:style-name="gr2" draw:text-style-name="P2" svg:width="2.562cm" svg:height="2.543cm" svg:x="8.5cm" svg:y="7.735cm"><text:p/></draw:ellipse><draw:ellipse text:anchor-type="paragraph" draw:z-index="13" draw:name="Shape2" draw:style-name="gr2" draw:text-style-name="P2" svg:width="2.562cm" svg:height="2.543cm" svg:x="12.321cm" svg:y="7.694cm"><text:p/></draw:ellipse><draw:ellipse text:anchor-type="paragraph" draw:z-index="14" draw:name="Shape2" draw:style-name="gr2" draw:text-style-name="P2" svg:width="2.562cm" svg:height="2.543cm" svg:x="1.122cm" svg:y="11.014cm"><text:p/></draw:ellipse><draw:ellipse text:anchor-type="paragraph" draw:z-index="15" draw:name="Shape2" draw:style-name="gr2" draw:text-style-name="P2" svg:width="2.562cm" svg:height="2.543cm" svg:x="4.741cm" svg:y="10.913cm"><text:p/></draw:ellipse><draw:ellipse text:anchor-type="paragraph" draw:z-index="16" draw:name="Shape2" draw:style-name="gr2" draw:text-style-name="P2" svg:width="2.562cm" svg:height="2.543cm" svg:x="8.56cm" svg:y="10.934cm"><text:p/></draw:ellipse><draw:ellipse text:anchor-type="paragraph" draw:z-index="17" draw:name="Shape2" draw:style-name="gr2" draw:text-style-name="P2" svg:width="2.562cm" svg:height="2.543cm" svg:x="12.284cm" svg:y="10.892cm"><text:p/></draw:ellipse><draw:frame text:anchor-type="paragraph" draw:z-index="18" draw:name="Shape3" draw:style-name="gr3" draw:text-style-name="P4" svg:width="2.162cm" svg:height="0.715cm" svg:x="1.42cm" svg:y="1.563cm"><draw:text-box><text:p><text:span text:style-name="T2">une <text:s/>droite</text:span></text:p></draw:text-box></draw:frame><draw:frame text:anchor-type="paragraph" draw:z-index="19" draw:name="Shape3" draw:style-name="gr3" draw:text-style-name="P4" svg:width="2.162cm" svg:height="0.715cm" svg:x="8.759cm" svg:y="4.884cm"><draw:text-box><text:p><text:span text:style-name="T2">un segment</text:span></text:p></draw:text-box></draw:frame><draw:frame text:anchor-type="paragraph" draw:z-index="20" draw:name="Shape3" draw:style-name="gr3" draw:text-style-name="P6" svg:width="2.162cm" svg:height="1.428cm" svg:x="12.48cm" svg:y="4.662cm"><draw:text-box><text:p text:style-name="P5"><text:span text:style-name="T2">une demi-droite</text:span></text:p></draw:text-box></draw:frame><draw:frame text:anchor-type="paragraph" draw:z-index="21" draw:name="Shape3" draw:style-name="gr3" draw:text-style-name="P6" svg:width="2.162cm" svg:height="0.715cm" svg:x="5.001cm" svg:y="8.622cm"><draw:text-box><text:p text:style-name="P5"><text:span text:style-name="T2">un point</text:span></text:p></draw:text-box></draw:frame><text:span text:style-name="T1">un point</text:span></text:p>
      <text:p text:style-name="Standard"><draw:frame text:anchor-type="paragraph" draw:z-index="22" draw:name="Shape3" draw:style-name="gr3" draw:text-style-name="P6" svg:width="2.162cm" svg:height="1.428cm" svg:x="12.601cm" svg:y="7.722cm"><draw:text-box><text:p text:style-name="P5"><text:span text:style-name="T2">Des droites</text:span></text:p><text:p text:style-name="P5"><text:span text:style-name="T2">sécantes</text:span></text:p></draw:text-box></draw:frame><draw:frame text:anchor-type="paragraph" draw:z-index="23" draw:name="Shape3" draw:style-name="gr4" draw:text-style-name="P7" svg:width="2.322cm" svg:height="1.188cm" svg:x="8.597cm" svg:y="0.425cm"><draw:text-box><text:p text:style-name="P5"><text:span text:style-name="T3">Des droites </text:span></text:p><text:p text:style-name="P5"><text:span text:style-name="T3">perpendiculaires</text:span></text:p></draw:text-box></draw:frame><draw:frame text:anchor-type="paragraph" draw:z-index="24" draw:name="Shape3" draw:style-name="gr4" draw:text-style-name="P7" svg:width="2.322cm" svg:height="1.188cm" svg:x="1.277cm" svg:y="10.964cm"><draw:text-box><text:p text:style-name="P5"><text:span text:style-name="T3">Des droites </text:span></text:p><text:p text:style-name="P5"><text:span text:style-name="T3">parallèles</text:span></text:p></draw:text-box></draw:frame><draw:frame text:anchor-type="paragraph" draw:z-index="25" draw:name="Shape3" draw:style-name="gr3" draw:text-style-name="P6" svg:width="2.162cm" svg:height="0.715cm" svg:x="8.759cm" svg:y="11.102cm"><draw:text-box><text:p text:style-name="P5"><text:span text:style-name="T2">un angle</text:span></text:p></draw:text-box></draw:frame><draw:line text:anchor-type="paragraph" draw:z-index="26" draw:name="Shape4" draw:style-name="gr5" draw:text-style-name="P3" svg:x1="8.759cm" svg:y1="8.409cm" svg:x2="10.72cm" svg:y2="8.01cm"><text:p/></draw:line><draw:line text:anchor-type="paragraph" draw:z-index="27" draw:name="Shape4" draw:style-name="gr5" draw:text-style-name="P3" svg:x1="12.659cm" svg:y1="1.168cm" svg:x2="14.381cm" svg:y2="1.168cm"><text:p/></draw:line><draw:line text:anchor-type="paragraph" draw:z-index="28" draw:name="Shape4" draw:style-name="gr5" draw:text-style-name="P3" svg:x1="5.241cm" svg:y1="4.607cm" svg:x2="6.963cm" svg:y2="4.607cm"><text:p/></draw:line><draw:line text:anchor-type="paragraph" draw:z-index="29" draw:name="Shape4" draw:style-name="gr5" draw:text-style-name="P3" svg:x1="6.331cm" svg:y1="3.702cm" svg:x2="6.327cm" svg:y2="5.344cm"><text:p/></draw:line><draw:line text:anchor-type="paragraph" draw:z-index="30" draw:name="Shape4" draw:style-name="gr5" draw:text-style-name="P3" svg:x1="6.132cm" svg:y1="0.437cm" svg:x2="5.345cm" svg:y2="1.548cm"><text:p/></draw:line><draw:line text:anchor-type="paragraph" draw:z-index="31" draw:name="Shape4" draw:style-name="gr5" draw:text-style-name="P3" svg:x1="6.555cm" svg:y1="0.792cm" svg:x2="5.768cm" svg:y2="1.903cm"><text:p/></draw:line><draw:line text:anchor-type="paragraph" draw:z-index="32" draw:name="Shape4" draw:style-name="gr5" draw:text-style-name="P3" svg:x1="1.66cm" svg:y1="4.636cm" svg:x2="3.382cm" svg:y2="4.636cm"><text:p/></draw:line><draw:line text:anchor-type="paragraph" draw:z-index="33" draw:name="Shape4" draw:style-name="gr5" draw:text-style-name="P3" svg:x1="12.792cm" svg:y1="11.168cm" svg:x2="14.166cm" svg:y2="10.859cm"><text:p/></draw:line><draw:line text:anchor-type="paragraph" draw:z-index="34" draw:name="Shape4" draw:style-name="gr5" draw:text-style-name="P3" svg:x1="12.792cm" svg:y1="11.167cm" svg:x2="14.256cm" svg:y2="11.903cm"><text:p/></draw:line><draw:line text:anchor-type="paragraph" draw:z-index="35" draw:name="Shape4" draw:style-name="gr5" draw:text-style-name="P3" svg:x1="2.155cm" svg:y1="8.123cm" svg:x2="2.42cm" svg:y2="8.338cm"><text:p/></draw:line><draw:line text:anchor-type="paragraph" draw:z-index="36" draw:name="Shape4" draw:style-name="gr5" draw:text-style-name="P3" svg:x1="2.358cm" svg:y1="8.079cm" svg:x2="2.155cm" svg:y2="8.409cm"><text:p/></draw:line><draw:line text:anchor-type="paragraph" draw:z-index="37" draw:name="Shape4" draw:style-name="gr5" draw:text-style-name="P3" svg:x1="5.159cm" svg:y1="11.285cm" svg:x2="6.649cm" svg:y2="11.994cm"><text:p/></draw:line><draw:line text:anchor-type="paragraph" draw:z-index="38" draw:name="Shape4" draw:style-name="gr5" draw:text-style-name="P3" svg:x1="5.625cm" svg:y1="12.295cm" svg:x2="6.807cm" svg:y2="10.961cm"><text:p/></draw:line><draw:line text:anchor-type="paragraph" draw:z-index="39" draw:name="Shape5" draw:style-name="gr6" draw:text-style-name="P3" svg:x1="1.651cm" svg:y1="4.454cm" svg:x2="1.651cm" svg:y2="4.803cm"><text:p/></draw:line><draw:line text:anchor-type="paragraph" draw:z-index="40" draw:name="Shape5" draw:style-name="gr6" draw:text-style-name="P3" svg:x1="3.381cm" svg:y1="4.454cm" svg:x2="3.381cm" svg:y2="4.803cm"><text:p/></draw:line><draw:line text:anchor-type="paragraph" draw:z-index="41" draw:name="Shape5" draw:style-name="gr6" draw:text-style-name="P3" svg:x1="1.651cm" svg:y1="4.454cm" svg:x2="1.651cm" svg:y2="4.803cm"><text:p/></draw:line><draw:line text:anchor-type="paragraph" draw:z-index="42" draw:name="Shape5" draw:style-name="gr6" draw:text-style-name="P3" svg:x1="12.67cm" svg:y1="0.988cm" svg:x2="12.67cm" svg:y2="1.337cm"><text:p/></draw:line><draw:path text:anchor-type="paragraph" draw:z-index="43" draw:name="Shape6" draw:style-name="gr7" draw:text-style-name="P8" svg:width="0.348cm" svg:height="0.296cm" draw:transform="rotate (-1.01909775023949) translate (13.493249208421cm 11.0206787239931cm)" svg:viewBox="0 0 349 297" svg:d="M0 4c153-24 343 72 349 250l-10 43"><text:p/></draw:path><draw:frame text:anchor-type="paragraph" draw:z-index="44" draw:name="Shape7" draw:style-name="gr8" draw:text-style-name="P9" svg:width="0.366cm" svg:height="0.586cm" svg:x="2.42cm" svg:y="8.25cm"><draw:text-box><text:p><text:span text:style-name="T4">A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ve standard1" svg:font-family="'Cursive standard'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PINARD</meta:initial-creator>
    <meta:creation-date>2018-04-14T16:09:09.576856000</meta:creation-date>
    <meta:printed-by>Julia PINARD</meta:printed-by>
    <meta:print-date>2018-04-14T16:27:06.618641000</meta:print-date>
    <dc:date>2018-04-14T16:35:07.239146000</dc:date>
    <dc:creator>Julia PINARD</dc:creator>
    <meta:editing-duration>PT5M17S</meta:editing-duration>
    <meta:editing-cycles>1</meta:editing-cycles>
    <meta:document-statistic meta:table-count="0" meta:image-count="0" meta:object-count="0" meta:page-count="1" meta:paragraph-count="1" meta:word-count="2" meta:character-count="8" meta:non-whitespace-character-count="7"/>
    <meta:generator>LibreOffice/5.2.2.2$MacOSX_X86_64 LibreOffice_project/8f96e87c890bf8fa77463cd4b640a2312823f3ad</meta:generator>
  </office:meta>
</office:document-meta>
</file>