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2" svg:font-family="'Arial Unicode MS'" style:font-pitch="variable"/>
    <style:font-face style:name="Cursive standard" svg:font-family="'Cursive standard'" style:font-pitch="variable"/>
    <style:font-face style:name="Liberation Serif1" svg:font-family="'Liberation Serif'" style:font-pitch="variable"/>
    <style:font-face style:name="LittleBird" svg:font-family="LittleBird" style:font-pitch="variable"/>
    <style:font-face style:name="Script cole" svg:font-family="'Script cole'" style:font-pitch="variable"/>
    <style:font-face style:name="bromello" svg:font-family="bromello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9.493cm" table:align="margins"/>
    </style:style>
    <style:style style:name="Table2.A" style:family="table-column">
      <style:table-column-properties style:column-width="3.6cm" style:rel-column-width="12103*"/>
    </style:style>
    <style:style style:name="Table2.B" style:family="table-column">
      <style:table-column-properties style:column-width="9.394cm" style:rel-column-width="31584*"/>
    </style:style>
    <style:style style:name="Table2.C" style:family="table-column">
      <style:table-column-properties style:column-width="6.498cm" style:rel-column-width="2184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9.482cm" table:align="left"/>
    </style:style>
    <style:style style:name="Table3.A" style:family="table-column">
      <style:table-column-properties style:column-width="3.6cm"/>
    </style:style>
    <style:style style:name="Table3.B" style:family="table-column">
      <style:table-column-properties style:column-width="15.882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9.694cm" fo:margin-left="0.212cm" table:align="left"/>
    </style:style>
    <style:style style:name="Table1.A" style:family="table-column">
      <style:table-column-properties style:column-width="3.388cm"/>
    </style:style>
    <style:style style:name="Table1.B" style:family="table-column">
      <style:table-column-properties style:column-width="0.318cm"/>
    </style:style>
    <style:style style:name="Table1.C" style:family="table-column">
      <style:table-column-properties style:column-width="12.294cm"/>
    </style:style>
    <style:style style:name="Table1.D" style:family="table-column">
      <style:table-column-properties style:column-width="3.6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40c5" officeooo:paragraph-rsid="001d40c5"/>
    </style:style>
    <style:style style:name="P2" style:family="paragraph" style:parent-style-name="Standard">
      <style:text-properties fo:color="#0070c0" style:font-name="Script cole" fo:font-size="10.5pt" fo:font-weight="bold" officeooo:rsid="001d40c5" officeooo:paragraph-rsid="001ec361" style:font-name-asian="Wingdings" style:font-size-asian="10.5pt" style:font-weight-asian="bold" style:font-name-complex="Maiandra GD" style:font-size-complex="10.5pt" style:font-style-complex="italic"/>
    </style:style>
    <style:style style:name="P3" style:family="paragraph" style:parent-style-name="Standard">
      <style:text-properties fo:color="#0070c0" style:font-name="Maiandra GD" fo:font-weight="bold" officeooo:rsid="001d40c5" officeooo:paragraph-rsid="001d40c5" style:font-name-asian="Wingdings" style:font-weight-asian="bold" style:font-name-complex="Maiandra GD" style:font-style-complex="italic"/>
    </style:style>
    <style:style style:name="P4" style:family="paragraph" style:parent-style-name="Standard">
      <style:text-properties fo:color="#0070c0" style:font-name="Maiandra GD" fo:font-weight="bold" officeooo:rsid="001d40c5" officeooo:paragraph-rsid="001ec361" style:font-name-asian="Wingdings" style:font-weight-asian="bold" style:font-name-complex="Maiandra GD" style:font-style-complex="italic"/>
    </style:style>
    <style:style style:name="P5" style:family="paragraph" style:parent-style-name="Standard">
      <style:text-properties fo:color="#0070c0" style:font-name="Maiandra GD" fo:font-weight="bold" officeooo:rsid="001ec361" officeooo:paragraph-rsid="001ec361" style:font-name-asian="Wingdings" style:font-weight-asian="bold" style:font-name-complex="Maiandra GD" style:font-style-complex="italic"/>
    </style:style>
    <style:style style:name="P6" style:family="paragraph" style:parent-style-name="Standard">
      <style:text-properties fo:color="#0070c0" style:font-name="Maiandra GD" fo:font-size="10pt" fo:font-weight="bold" officeooo:rsid="00233c3a" officeooo:paragraph-rsid="001d40c5" style:font-name-asian="Wingdings" style:font-size-asian="10pt" style:font-weight-asian="bold" style:font-name-complex="Maiandra GD" style:font-size-complex="10pt" style:font-style-complex="italic"/>
    </style:style>
    <style:style style:name="P7" style:family="paragraph" style:parent-style-name="Standard">
      <style:text-properties officeooo:rsid="001f5476" officeooo:paragraph-rsid="00233c3a"/>
    </style:style>
    <style:style style:name="P8" style:family="paragraph" style:parent-style-name="Standard">
      <style:text-properties style:font-name="Script cole" fo:font-size="10.5pt" officeooo:paragraph-rsid="001ec361" style:font-size-asian="10.5pt" style:font-size-complex="10.5pt"/>
    </style:style>
    <style:style style:name="P9" style:family="paragraph" style:parent-style-name="Standard">
      <style:text-properties style:font-name="Script cole" fo:font-size="10.5pt" officeooo:paragraph-rsid="001f5476" style:font-size-asian="10.5pt" style:font-size-complex="10.5pt"/>
    </style:style>
    <style:style style:name="P10" style:family="paragraph" style:parent-style-name="Standard">
      <style:text-properties style:font-name="Script cole" fo:font-size="10.5pt" officeooo:rsid="001d40c5" officeooo:paragraph-rsid="001ec361" style:font-size-asian="10.5pt" style:font-size-complex="10.5pt"/>
    </style:style>
    <style:style style:name="P11" style:family="paragraph" style:parent-style-name="Standard">
      <style:text-properties style:font-name="Script cole" fo:font-size="10.5pt" officeooo:rsid="001f5476" officeooo:paragraph-rsid="00207df4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Script cole" fo:font-size="10.5pt" officeooo:rsid="001f5476" officeooo:paragraph-rsid="001f5476" style:font-size-asian="10.5pt" style:font-size-complex="10.5pt"/>
    </style:style>
    <style:style style:name="P13" style:family="paragraph" style:parent-style-name="Standard">
      <style:text-properties style:font-name="Script cole" fo:font-size="10.5pt" officeooo:paragraph-rsid="00214158" style:font-size-asian="10.5pt" style:font-size-complex="10.5pt"/>
    </style:style>
    <style:style style:name="P14" style:family="paragraph" style:parent-style-name="Standard">
      <style:text-properties style:font-name="Script cole" fo:font-size="10.5pt" fo:font-weight="bold" officeooo:rsid="001f5476" officeooo:paragraph-rsid="001f5476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Script cole" fo:font-size="10.5pt" fo:font-weight="bold" officeooo:rsid="001f5476" officeooo:paragraph-rsid="00207df4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Script cole" fo:font-size="10.5pt" fo:font-weight="normal" officeooo:paragraph-rsid="001ec361" style:font-name-asian="Wingdings" style:font-size-asian="10.5pt" style:font-weight-asian="normal" style:font-name-complex="Maiandra GD" style:font-size-complex="10.5pt" style:font-style-complex="italic" style:font-weight-complex="normal"/>
    </style:style>
    <style:style style:name="P17" style:family="paragraph" style:parent-style-name="Standard">
      <style:text-properties style:font-name="Script cole" fo:font-size="10.5pt" officeooo:paragraph-rsid="001ec361" style:font-name-asian="Wingdings" style:font-size-asian="10.5pt" style:font-name-complex="Maiandra GD" style:font-size-complex="10.5pt" style:font-style-complex="italic"/>
    </style:style>
    <style:style style:name="P18" style:family="paragraph" style:parent-style-name="Standard">
      <style:text-properties style:font-name="Script cole" fo:font-size="10.5pt" officeooo:paragraph-rsid="00214158" style:font-name-asian="Wingdings" style:font-size-asian="10.5pt" style:font-name-complex="Maiandra GD" style:font-size-complex="10.5pt" style:font-style-complex="italic"/>
    </style:style>
    <style:style style:name="P19" style:family="paragraph" style:parent-style-name="Standard">
      <style:text-properties style:font-name="Script cole" fo:font-size="6pt" fo:font-style="normal" fo:font-weight="bold" officeooo:rsid="00207df4" officeooo:paragraph-rsid="00207df4" style:font-name-asian="Wingdings" style:font-size-asian="5.25pt" style:font-style-asian="normal" style:font-weight-asian="bold" style:font-name-complex="Maiandra GD" style:font-size-complex="6pt" style:font-style-complex="normal" style:font-weight-complex="bold"/>
    </style:style>
    <style:style style:name="P20" style:family="paragraph" style:parent-style-name="Standard">
      <style:text-properties fo:color="#000000" style:font-name="Script cole" fo:font-size="10.5pt" fo:font-weight="normal" officeooo:rsid="001d40c5" officeooo:paragraph-rsid="001ec361" style:font-size-asian="10.5pt" style:font-weight-asian="normal" style:font-size-complex="10.5pt" style:font-weight-complex="normal"/>
    </style:style>
    <style:style style:name="P21" style:family="paragraph" style:parent-style-name="Standard">
      <style:text-properties fo:color="#000000" style:font-name="Script cole" fo:font-size="10.5pt" fo:font-weight="normal" officeooo:rsid="001f5476" officeooo:paragraph-rsid="001f5476" style:font-name-asian="Wingdings" style:font-size-asian="10.5pt" style:font-weight-asian="normal" style:font-name-complex="Maiandra GD" style:font-size-complex="10.5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LittleBird" fo:font-size="18pt" officeooo:rsid="001f5476" officeooo:paragraph-rsid="001f5476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style:font-name="LittleBird" fo:font-size="18pt" officeooo:rsid="001ec361" officeooo:paragraph-rsid="001ec361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 style:font-name="LittleBird" fo:font-size="18pt" fo:font-weight="bold" officeooo:rsid="00253565" officeooo:paragraph-rsid="00253565" style:font-name-asian="Wingdings" style:font-size-asian="18pt" style:font-weight-asian="bold" style:font-name-complex="Maiandra GD" style:font-size-complex="18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style:font-name="LittleBird" fo:font-size="18pt" style:text-underline-style="solid" style:text-underline-width="auto" style:text-underline-color="font-color" fo:font-weight="bold" officeooo:rsid="00253565" officeooo:paragraph-rsid="00253565" style:font-name-asian="Wingdings" style:font-size-asian="18pt" style:font-weight-asian="bold" style:font-name-complex="Maiandra GD" style:font-size-complex="18pt" style:font-style-complex="italic"/>
    </style:style>
    <style:style style:name="P26" style:family="paragraph" style:parent-style-name="Standard">
      <style:paragraph-properties style:text-autospace="none"/>
      <style:text-properties style:font-name="Cursive standard" officeooo:paragraph-rsid="00207df4"/>
    </style:style>
    <style:style style:name="P27" style:family="paragraph" style:parent-style-name="Standard">
      <style:paragraph-properties style:text-autospace="none"/>
      <style:text-properties style:font-name="Cursive standard" fo:font-size="11pt" officeooo:rsid="00207df4" officeooo:paragraph-rsid="00207df4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officeooo:paragraph-rsid="001ec361"/>
    </style:style>
    <style:style style:name="P29" style:family="paragraph" style:parent-style-name="Standard">
      <style:paragraph-properties fo:text-align="center" style:justify-single-word="false"/>
      <style:text-properties fo:color="#ff0000" style:font-name="Script cole" fo:font-size="10.5pt" fo:font-weight="normal" officeooo:paragraph-rsid="001ec361" style:font-name-asian="Wingdings" style:font-size-asian="10.5pt" style:font-weight-asian="normal" style:font-name-complex="Maiandra GD" style:font-size-complex="10.5pt" style:font-style-complex="italic" style:font-weight-complex="normal"/>
    </style:style>
    <style:style style:name="P30" style:family="paragraph" style:parent-style-name="Standard">
      <style:text-properties fo:color="#ff0000" style:font-name="Script cole" fo:font-size="10.5pt" officeooo:rsid="00207df4" officeooo:paragraph-rsid="001f5476" style:font-size-asian="10.5pt" style:font-size-complex="10.5pt"/>
    </style:style>
    <style:style style:name="P31" style:family="paragraph" style:parent-style-name="Table_20_Contents">
      <style:text-properties style:font-name="Script cole" fo:font-size="11pt" officeooo:rsid="001ec361" officeooo:paragraph-rsid="001ec361" style:font-size-asian="11pt" style:font-size-complex="11pt"/>
    </style:style>
    <style:style style:name="P32" style:family="paragraph" style:parent-style-name="Table_20_Contents">
      <style:text-properties style:font-name="Script cole" fo:font-size="11pt" officeooo:rsid="001f5476" officeooo:paragraph-rsid="001f5476" style:font-size-asian="11pt" style:font-size-complex="11pt"/>
    </style:style>
    <style:style style:name="P33" style:family="paragraph" style:parent-style-name="Table_20_Contents">
      <style:text-properties style:font-name="Script cole" fo:font-size="11pt" officeooo:rsid="00253565" officeooo:paragraph-rsid="00253565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Script cole" fo:font-size="11pt" fo:font-weight="bold" officeooo:rsid="001ec361" officeooo:paragraph-rsid="001ec361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Script cole" fo:font-size="11pt" fo:font-weight="bold" officeooo:rsid="001f5476" officeooo:paragraph-rsid="001f5476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Script cole" fo:font-size="11pt" fo:font-weight="bold" officeooo:rsid="001f5476" officeooo:paragraph-rsid="001f5476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Script cole" fo:font-size="11pt" fo:font-weight="bold" officeooo:rsid="00253565" officeooo:paragraph-rsid="00253565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font-name="Script cole" fo:font-size="8pt" fo:font-weight="bold" officeooo:rsid="001f5476" officeooo:paragraph-rsid="001f5476" style:font-size-asian="8pt" style:font-weight-asian="bold" style:font-size-complex="8pt" style:font-weight-complex="bold"/>
    </style:style>
    <style:style style:name="P39" style:family="paragraph" style:parent-style-name="Table_20_Contents">
      <style:text-properties style:font-name="Script cole" fo:font-size="10.5pt" officeooo:rsid="001ec361" officeooo:paragraph-rsid="001ec361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Script cole" fo:font-size="10.5pt" officeooo:rsid="001ec361" officeooo:paragraph-rsid="001ec361" style:font-size-asian="10.5pt" style:font-size-complex="10.5pt"/>
    </style:style>
    <style:style style:name="P41" style:family="paragraph" style:parent-style-name="Table_20_Contents">
      <style:text-properties style:font-name="Script cole" fo:font-size="9pt" fo:font-weight="bold" officeooo:rsid="001f5476" officeooo:paragraph-rsid="001f5476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Script cole" fo:font-size="9pt" style:text-underline-style="solid" style:text-underline-width="auto" style:text-underline-color="font-color" fo:font-weight="bold" officeooo:rsid="00207df4" officeooo:paragraph-rsid="00207df4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Script cole" fo:font-size="9pt" style:text-underline-style="solid" style:text-underline-width="auto" style:text-underline-color="font-color" fo:font-weight="bold" officeooo:rsid="001f5476" officeooo:paragraph-rsid="001f5476" style:font-size-asian="9pt" style:font-weight-asian="bold" style:font-size-complex="9pt" style:font-weight-complex="bold"/>
    </style:style>
    <style:style style:name="P44" style:family="paragraph" style:parent-style-name="Table_20_Contents">
      <style:text-properties style:font-name="Script cole" fo:font-size="10pt" fo:font-weight="bold" officeooo:rsid="001f5476" officeooo:paragraph-rsid="001f5476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Cursive standard" fo:font-size="11pt" officeooo:rsid="001ec361" officeooo:paragraph-rsid="00207df4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ursive standard" fo:font-size="11pt" officeooo:rsid="001ec361" officeooo:paragraph-rsid="001ec361" style:font-size-asian="11pt" style:font-size-complex="11pt"/>
    </style:style>
    <style:style style:name="P47" style:family="paragraph" style:parent-style-name="Table_20_Contents">
      <style:text-properties style:font-name="Cursive standard" fo:font-size="11pt" officeooo:rsid="00207df4" officeooo:paragraph-rsid="00207df4" style:font-size-asian="11pt" style:font-size-complex="11pt"/>
    </style:style>
    <style:style style:name="P48" style:family="paragraph" style:parent-style-name="Table_20_Contents">
      <style:text-properties style:font-name="Cursive standard" fo:font-size="11pt" officeooo:rsid="001f5476" officeooo:paragraph-rsid="001f5476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ursive standard" fo:font-size="11pt" officeooo:rsid="001f5476" officeooo:paragraph-rsid="00214158" style:font-size-asian="11pt" style:font-size-complex="11pt"/>
    </style:style>
    <style:style style:name="P50" style:family="paragraph" style:parent-style-name="Table_20_Contents">
      <style:text-properties style:font-name="Cursive standard" fo:font-size="11pt" officeooo:rsid="00214158" officeooo:paragraph-rsid="00214158" style:font-size-asian="11pt" style:font-size-complex="11pt"/>
    </style:style>
    <style:style style:name="P51" style:family="paragraph" style:parent-style-name="Table_20_Contents">
      <style:text-properties style:font-name="Cursive standard" fo:font-size="6pt" style:text-underline-style="solid" style:text-underline-width="auto" style:text-underline-color="font-color" officeooo:rsid="00207df4" officeooo:paragraph-rsid="00207df4" style:font-size-asian="5.25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Script cole" fo:font-size="11pt" style:text-underline-style="solid" style:text-underline-width="auto" style:text-underline-color="font-color" fo:font-weight="bold" officeooo:rsid="001ec361" officeooo:paragraph-rsid="001ec361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ittleBird" fo:font-size="22pt" officeooo:rsid="00253565" officeooo:paragraph-rsid="00253565" style:font-name-asian="Wingdings" style:font-size-asian="22pt" style:font-name-complex="Maiandra GD" style:font-size-complex="22pt"/>
    </style:style>
    <style:style style:name="P54" style:family="paragraph" style:parent-style-name="Sans_20_interligne">
      <style:text-properties style:font-name="Cursive standard" fo:font-size="11pt" fo:font-weight="normal" officeooo:rsid="00207df4" officeooo:paragraph-rsid="00207df4" style:font-size-asian="11pt" style:font-weight-asian="normal" style:font-size-complex="11pt" style:font-weight-complex="normal"/>
    </style:style>
    <style:style style:name="P55" style:family="paragraph" style:parent-style-name="Sans_20_interligne">
      <style:paragraph-properties>
        <style:tab-stops>
          <style:tab-stop style:position="4.498cm"/>
        </style:tab-stops>
      </style:paragraph-properties>
      <style:text-properties style:font-name="Cursive standard" fo:font-size="10pt" style:text-underline-style="solid" style:text-underline-width="auto" style:text-underline-color="font-color" fo:font-weight="normal" officeooo:paragraph-rsid="00207df4" style:font-size-asian="10pt" style:font-weight-asian="normal" style:font-name-complex="Arial" style:font-size-complex="10pt" style:font-weight-complex="normal"/>
    </style:style>
    <style:style style:name="P56" style:family="paragraph" style:parent-style-name="Sans_20_interligne">
      <style:text-properties style:font-name="Cursive standard" fo:font-size="12pt" officeooo:paragraph-rsid="00253565" style:font-name-asian="Wingdings" style:font-size-asian="12pt" style:font-name-complex="Maiandra GD" style:font-size-complex="12pt"/>
    </style:style>
    <style:style style:name="P57" style:family="paragraph" style:parent-style-name="Sans_20_interligne">
      <style:text-properties style:font-name="Cursive standard" fo:font-size="12pt" officeooo:rsid="00233c3a" officeooo:paragraph-rsid="00253565" style:font-name-asian="Wingdings" style:font-size-asian="12pt" style:font-name-complex="Arial" style:font-size-complex="12pt"/>
    </style:style>
    <style:style style:name="P58" style:family="paragraph" style:parent-style-name="Sans_20_interligne">
      <style:text-properties style:font-name="Script cole" fo:font-size="10pt" officeooo:rsid="00233c3a" officeooo:paragraph-rsid="00253565" style:font-name-asian="Wingdings" style:font-size-asian="10pt" style:font-name-complex="Arial" style:font-size-complex="10pt"/>
    </style:style>
    <style:style style:name="P59" style:family="paragraph" style:parent-style-name="Sans_20_interligne">
      <style:text-properties style:font-name="Script cole" fo:font-size="10pt" officeooo:paragraph-rsid="00253565" style:font-name-asian="Wingdings" style:font-size-asian="10pt" style:font-name-complex="Arial" style:font-size-complex="10pt"/>
    </style:style>
    <style:style style:name="P60" style:family="paragraph" style:parent-style-name="Sans_20_interligne">
      <style:text-properties style:font-name="Script cole" fo:font-size="10pt" officeooo:rsid="00253565" officeooo:paragraph-rsid="00253565" style:font-name-asian="Wingdings" style:font-size-asian="10pt" style:font-name-complex="Arial" style:font-size-complex="10pt"/>
    </style:style>
    <style:style style:name="P61" style:family="paragraph" style:parent-style-name="Sans_20_interligne">
      <style:paragraph-properties fo:text-align="center" style:justify-single-word="false"/>
      <style:text-properties style:font-name="Script cole" fo:font-size="10pt" style:text-underline-style="solid" style:text-underline-width="auto" style:text-underline-color="font-color" fo:font-weight="bold" officeooo:rsid="00253565" officeooo:paragraph-rsid="00253565" style:font-name-asian="Wingdings" style:font-size-asian="10pt" style:font-weight-asian="bold" style:font-name-complex="Arial" style:font-size-complex="10pt" style:font-weight-complex="bold"/>
    </style:style>
    <style:style style:name="P62" style:family="paragraph" style:parent-style-name="Sans_20_interligne">
      <style:paragraph-properties fo:text-align="center" style:justify-single-word="false"/>
      <style:text-properties style:font-name="Script cole" style:text-underline-style="solid" style:text-underline-width="auto" style:text-underline-color="font-color" fo:font-weight="bold" officeooo:rsid="00253565" officeooo:paragraph-rsid="00253565" style:font-name-asian="Wingdings" style:font-weight-asian="bold" style:font-name-complex="Maiandra GD" style:font-weight-complex="bold"/>
    </style:style>
    <style:style style:name="P63" style:family="paragraph" style:parent-style-name="Sans_20_interligne">
      <style:text-properties fo:color="#000000" style:font-name="Cursive standard" fo:font-size="12pt" fo:font-weight="normal" officeooo:rsid="00233c3a" officeooo:paragraph-rsid="00253565" style:font-name-asian="Wingdings" style:font-size-asian="12pt" style:font-weight-asian="normal" style:font-name-complex="Maiandra GD" style:font-size-complex="12pt" style:font-style-complex="italic" style:font-weight-complex="normal"/>
    </style:style>
    <style:style style:name="P64" style:family="paragraph" style:parent-style-name="Sans_20_interligne" style:list-style-name="WW8Num2">
      <style:paragraph-properties>
        <style:tab-stops>
          <style:tab-stop style:position="4.498cm"/>
        </style:tab-stops>
      </style:paragraph-properties>
      <style:text-properties style:font-name="Cursive standard" fo:font-size="10pt" fo:font-weight="normal" officeooo:paragraph-rsid="00207df4" style:font-size-asian="10pt" style:font-weight-asian="normal" style:font-name-complex="Arial" style:font-size-complex="10pt" style:font-weight-complex="normal"/>
    </style:style>
    <style:style style:name="P65" style:family="paragraph" style:parent-style-name="Sans_20_interligne" style:list-style-name="WW8Num2">
      <style:paragraph-properties>
        <style:tab-stops>
          <style:tab-stop style:position="4.498cm"/>
        </style:tab-stops>
      </style:paragraph-properties>
      <style:text-properties style:font-name="Cursive standard" fo:font-size="10pt" fo:font-style="normal" fo:font-weight="normal" officeooo:rsid="00207df4" officeooo:paragraph-rsid="00207df4" style:font-name-asian="Wingding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>
      <style:text-properties fo:color="#0070c0" style:font-name="Maiandra GD" fo:font-weight="bold" officeooo:rsid="001d40c5" officeooo:paragraph-rsid="001d40c5" style:font-name-asian="Wingdings" style:font-weight-asian="bold" style:font-name-complex="Maiandra GD" style:font-style-complex="italic"/>
    </style:style>
    <style:style style:name="P67" style:family="paragraph" style:parent-style-name="Standard">
      <style:text-properties fo:color="#000000" style:font-name="bromello" fo:font-weight="normal" officeooo:rsid="0031d32b" officeooo:paragraph-rsid="0031d32b" style:font-name-asian="Wingdings" style:font-weight-asian="normal" style:font-name-complex="Maiandra GD" style:font-style-complex="italic" style:font-weight-complex="normal"/>
    </style:style>
    <style:style style:name="P68" style:family="paragraph">
      <loext:graphic-properties draw:fill-color="#ffff99"/>
    </style:style>
    <style:style style:name="P69" style:family="paragraph">
      <style:paragraph-properties fo:text-align="center"/>
    </style:style>
    <style:style style:name="P70" style:family="paragraph">
      <loext:graphic-properties draw:fill="none" draw:fill-color="#ffffff"/>
    </style:style>
    <style:style style:name="T1" style:family="text">
      <style:text-properties style:font-name-asian="Wingdings" style:language-asian="ja" style:country-asian="JP" style:font-name-complex="Arial" style:font-style-complex="italic"/>
    </style:style>
    <style:style style:name="T2" style:family="text">
      <style:text-properties officeooo:rsid="001ec361" style:font-name-asian="Wingdings" style:language-asian="ja" style:country-asian="JP" style:font-name-complex="Arial" style:font-style-complex="italic"/>
    </style:style>
    <style:style style:name="T3" style:family="text">
      <style:text-properties officeooo:rsid="001f5476" style:font-name-asian="Wingdings" style:language-asian="ja" style:country-asian="JP" style:font-name-complex="Arial" style:font-style-complex="italic"/>
    </style:style>
    <style:style style:name="T4" style:family="text">
      <style:text-properties style:font-name-asian="Wingdings" style:language-asian="ja" style:country-asian="JP" style:font-name-complex="Maiandra GD" style:font-style-complex="italic"/>
    </style:style>
    <style:style style:name="T5" style:family="text">
      <style:text-properties style:font-name-asian="Wingdings" style:font-name-complex="Maiandra GD" style:font-style-complex="italic"/>
    </style:style>
    <style:style style:name="T6" style:family="text">
      <style:text-properties officeooo:rsid="001ec361" style:font-name-asian="Wingdings" style:font-name-complex="Maiandra GD" style:font-style-complex="italic"/>
    </style:style>
    <style:style style:name="T7" style:family="text">
      <style:text-properties fo:color="#000000" style:font-name="Script cole" fo:font-size="10.5pt" style:text-underline-style="solid" style:text-underline-width="auto" style:text-underline-color="font-color" officeooo:rsid="001ec361" style:font-name-asian="Wingdings" style:font-size-asian="10.5pt" style:font-name-complex="Maiandra GD" style:font-size-complex="10.5pt" style:font-style-complex="italic"/>
    </style:style>
    <style:style style:name="T8" style:family="text">
      <style:text-properties fo:color="#000000" style:font-name="Script cole" fo:font-size="10.5pt" style:text-underline-style="solid" style:text-underline-width="auto" style:text-underline-color="font-color" style:font-size-asian="10.5pt" style:font-size-complex="10.5pt"/>
    </style:style>
    <style:style style:name="T9" style:family="text">
      <style:text-properties fo:color="#000000" style:font-name="Script cole" fo:font-size="10.5pt" officeooo:rsid="001f5476" style:font-name-asian="Wingdings" style:font-size-asian="10.5pt" style:font-name-complex="Maiandra GD" style:font-size-complex="10.5pt" style:font-style-complex="italic"/>
    </style:style>
    <style:style style:name="T10" style:family="text">
      <style:text-properties style:font-name-asian="Times New Roman" style:language-asian="ja" style:country-asian="JP" style:font-style-complex="italic"/>
    </style:style>
    <style:style style:name="T11" style:family="text">
      <style:text-properties style:font-name-asian="Times New Roman" style:language-asian="ja" style:country-asian="JP" style:font-name-complex="Arial" style:font-style-complex="italic"/>
    </style:style>
    <style:style style:name="T12" style:family="text">
      <style:text-properties style:font-name-asian="Times New Roman" style:font-style-complex="italic"/>
    </style:style>
    <style:style style:name="T13" style:family="text">
      <style:text-properties fo:color="#00b050" fo:font-weight="bold" officeooo:rsid="001f5476" style:font-name-asian="Wingdings" style:language-asian="ja" style:country-asian="JP" style:font-weight-asian="bold" style:font-name-complex="Wingdings" style:font-style-complex="italic"/>
    </style:style>
    <style:style style:name="T14" style:family="text">
      <style:text-properties fo:color="#00b050" fo:font-weight="bold" style:font-name-asian="Wingdings" style:language-asian="ja" style:country-asian="JP" style:font-weight-asian="bold" style:font-name-complex="Arial" style:font-style-complex="italic"/>
    </style:style>
    <style:style style:name="T15" style:family="text">
      <style:text-properties fo:color="#00b050" fo:font-weight="bold" officeooo:rsid="001f5476" style:font-name-asian="Maiandra GD" style:language-asian="ja" style:country-asian="JP" style:font-weight-asian="bold" style:font-name-complex="Maiandra GD" style:font-style-complex="italic"/>
    </style:style>
    <style:style style:name="T16" style:family="text">
      <style:text-properties fo:color="#0070c0" style:font-name-asian="Times New Roman" style:language-asian="ja" style:country-asian="JP" style:font-style-complex="italic"/>
    </style:style>
    <style:style style:name="T17" style:family="text">
      <style:text-properties fo:color="#0070c0" style:font-name-asian="Times New Roman" style:font-style-complex="italic"/>
    </style:style>
    <style:style style:name="T18" style:family="text">
      <style:text-properties fo:color="#0070c0" style:font-name-asian="Maiandra GD" style:language-asian="ja" style:country-asian="JP" style:font-name-complex="Maiandra GD" style:font-style-complex="italic"/>
    </style:style>
    <style:style style:name="T19" style:family="text">
      <style:text-properties fo:color="#0070c0" style:font-name-asian="Maiandra GD" style:font-name-complex="Maiandra GD" style:font-style-complex="italic"/>
    </style:style>
    <style:style style:name="T20" style:family="text">
      <style:text-properties fo:color="#0070c0" style:font-name-asian="Wingdings" style:language-asian="ja" style:country-asian="JP" style:font-name-complex="Arial" style:font-style-complex="italic"/>
    </style:style>
    <style:style style:name="T21" style:family="text">
      <style:text-properties fo:color="#0070c0" style:font-name-asian="Wingdings" style:font-name-complex="Maiandra GD" style:font-style-complex="italic"/>
    </style:style>
    <style:style style:name="T22" style:family="text">
      <style:text-properties officeooo:rsid="001ec361"/>
    </style:style>
    <style:style style:name="T23" style:family="text">
      <style:text-properties officeooo:rsid="001f5476"/>
    </style:style>
    <style:style style:name="T24" style:family="text">
      <style:text-properties style:font-name-asian="Arial" style:language-asian="ja" style:country-asian="JP" style:font-name-complex="Arial" style:font-style-complex="italic"/>
    </style:style>
    <style:style style:name="T25" style:family="text">
      <style:text-properties style:font-name-asian="Maiandra GD" style:language-asian="ja" style:country-asian="JP" style:font-name-complex="Maiandra GD" style:font-style-complex="italic"/>
    </style:style>
    <style:style style:name="T26" style:family="text">
      <style:text-properties style:font-name-asian="Maiandra GD" style:font-name-complex="Maiandra GD" style:font-style-complex="italic"/>
    </style:style>
    <style:style style:name="T27" style:family="text">
      <style:text-properties style:font-name="Script cole" fo:font-size="11pt" style:font-name-asian="Arial" style:font-size-asian="11pt" style:language-asian="ja" style:country-asian="JP" style:font-name-complex="Arial" style:font-size-complex="11pt" style:font-style-complex="italic"/>
    </style:style>
    <style:style style:name="T28" style:family="text">
      <style:text-properties style:font-name="Script cole" fo:font-size="11pt" officeooo:rsid="00207df4" style:font-name-asian="Arial" style:font-size-asian="11pt" style:language-asian="ja" style:country-asian="JP" style:font-name-complex="Arial" style:font-size-complex="11pt" style:font-style-complex="italic"/>
    </style:style>
    <style:style style:name="T29" style:family="text">
      <style:text-properties style:font-name="Script cole" fo:font-style="normal" fo:font-weight="bold" style:font-name-asian="Wingdings" style:font-style-asian="normal" style:font-weight-asian="bold" style:font-name-complex="Maiandra GD" style:font-size-complex="9.5pt" style:font-style-complex="normal" style:font-weight-complex="bold"/>
    </style:style>
    <style:style style:name="T30" style:family="text">
      <style:text-properties style:font-name="Script cole" fo:font-weight="bold" officeooo:rsid="00207df4" style:font-name-asian="MS Mincho" style:font-weight-asian="bold" style:font-name-complex="Maiandra GD" style:font-size-complex="9.5pt" style:font-weight-complex="bold"/>
    </style:style>
    <style:style style:name="T31" style:family="text">
      <style:text-properties style:font-name="Script cole" style:text-underline-style="solid" style:text-underline-width="auto" style:text-underline-color="font-color" style:font-name-asian="Arial" style:language-asian="ja" style:country-asian="JP" style:font-name-complex="Arial" style:font-style-complex="italic"/>
    </style:style>
    <style:style style:name="T32" style:family="text">
      <style:text-properties style:font-name="Script cole" style:text-underline-style="solid" style:text-underline-width="auto" style:text-underline-color="font-color" officeooo:rsid="00207df4" style:font-name-asian="Arial" style:language-asian="ja" style:country-asian="JP" style:font-name-complex="Arial" style:font-style-complex="italic"/>
    </style:style>
    <style:style style:name="T33" style:family="text">
      <style:text-properties style:font-name="Script cole" fo:font-size="10.5pt" style:text-underline-style="solid" style:text-underline-width="auto" style:text-underline-color="font-color" fo:font-weight="bold" officeooo:rsid="001ec361" style:font-name-asian="Wingdings" style:font-size-asian="10.5pt" style:font-weight-asian="bold" style:font-name-complex="Maiandra GD" style:font-size-complex="10.5pt" style:font-style-complex="italic" style:font-weight-complex="bold"/>
    </style:style>
    <style:style style:name="T34" style:family="text">
      <style:text-properties style:font-name="Script cole" fo:font-size="10.5pt" style:text-underline-style="solid" style:text-underline-width="auto" style:text-underline-color="font-color" fo:font-weight="bold" officeooo:rsid="001f5476" style:font-name-asian="Wingdings" style:font-size-asian="10.5pt" style:font-weight-asian="bold" style:font-name-complex="Maiandra GD" style:font-size-complex="10.5pt" style:font-style-complex="italic" style:font-weight-complex="bold"/>
    </style:style>
    <style:style style:name="T35" style:family="text">
      <style:text-properties style:font-name="Script cole" fo:font-size="10.5pt" style:font-name-asian="Wingdings" style:font-size-asian="10.5pt" style:font-name-complex="Maiandra GD" style:font-size-complex="10.5pt" style:font-style-complex="italic"/>
    </style:style>
    <style:style style:name="T36" style:family="text">
      <style:text-properties style:font-name="Script cole" fo:font-size="10.5pt" officeooo:rsid="001ec361" style:font-name-asian="Wingdings" style:font-size-asian="10.5pt" style:font-name-complex="Maiandra GD" style:font-size-complex="10.5pt" style:font-style-complex="italic"/>
    </style:style>
    <style:style style:name="T37" style:family="text">
      <style:text-properties style:font-name="Script cole" fo:font-size="10.5pt" officeooo:rsid="001f5476" style:font-name-asian="Wingdings" style:font-size-asian="10.5pt" style:font-name-complex="Maiandra GD" style:font-size-complex="10.5pt" style:font-style-complex="italic"/>
    </style:style>
    <style:style style:name="T38" style:family="text">
      <style:text-properties style:font-name="Script cole" fo:font-size="10.5pt" fo:font-weight="normal" style:font-name-asian="Wingdings" style:font-size-asian="10.5pt" style:font-weight-asian="normal" style:font-size-complex="10.5pt" style:font-weight-complex="normal"/>
    </style:style>
    <style:style style:name="T39" style:family="text">
      <style:text-properties style:font-name="Script cole" fo:font-size="10.5pt" fo:font-weight="normal" style:font-name-asian="Wingdings" style:font-size-asian="10.5pt" style:font-weight-asian="normal" style:font-name-complex="Maiandra GD" style:font-size-complex="10.5pt" style:font-style-complex="italic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f5476" style:font-weight-asian="bold" style:font-weight-complex="bold"/>
    </style:style>
    <style:style style:name="T42" style:family="text">
      <style:text-properties fo:font-weight="bold" officeooo:rsid="00214158" style:font-weight-asian="bold" style:font-weight-complex="bold"/>
    </style:style>
    <style:style style:name="T43" style:family="text">
      <style:text-properties fo:font-weight="bold" officeooo:rsid="00233c3a" style:font-weight-asian="bold" style:font-weight-complex="bold"/>
    </style:style>
    <style:style style:name="T44" style:family="text">
      <style:text-properties fo:font-weight="bold" style:font-name-asian="Wingdings" style:font-weight-asian="bold" style:font-name-complex="Maiandra GD" style:font-style-complex="italic"/>
    </style:style>
    <style:style style:name="T45" style:family="text">
      <style:text-properties fo:font-weight="bold" officeooo:rsid="001f5476" style:font-name-asian="Wingdings" style:font-weight-asian="bold" style:font-name-complex="Maiandra GD" style:font-style-complex="italic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officeooo:rsid="00207df4"/>
    </style:style>
    <style:style style:name="T49" style:family="text">
      <style:text-properties style:text-underline-style="solid" style:text-underline-width="auto" style:text-underline-color="font-color" officeooo:rsid="00253565" style:font-name-complex="Arial"/>
    </style:style>
    <style:style style:name="T50" style:family="text">
      <style:text-properties style:text-underline-style="solid" style:text-underline-width="auto" style:text-underline-color="font-color" officeooo:rsid="00253565"/>
    </style:style>
    <style:style style:name="T51" style:family="text">
      <style:text-properties fo:color="#ff0000"/>
    </style:style>
    <style:style style:name="T52" style:family="text">
      <style:text-properties fo:color="#ff0000" style:font-name="Script cole" fo:font-size="10.5pt" fo:font-weight="normal" style:font-name-asian="Wingdings" style:font-size-asian="10.5pt" style:font-weight-asian="normal" style:font-name-complex="Maiandra GD" style:font-size-complex="10.5pt" style:font-style-complex="italic" style:font-weight-complex="normal"/>
    </style:style>
    <style:style style:name="T53" style:family="text">
      <style:text-properties fo:color="#ff0000" style:font-name="Script cole" fo:font-size="10.5pt" fo:font-weight="normal" officeooo:rsid="001f5476" style:font-name-asian="Wingdings" style:font-size-asian="10.5pt" style:font-weight-asian="normal" style:font-name-complex="Maiandra GD" style:font-size-complex="10.5pt" style:font-style-complex="italic" style:font-weight-complex="normal"/>
    </style:style>
    <style:style style:name="T54" style:family="text">
      <style:text-properties fo:color="#ff0000" style:font-name="Script cole" fo:font-size="10.5pt" fo:font-weight="normal" style:font-name-asian="Wingdings" style:font-size-asian="10.5pt" style:font-weight-asian="normal" style:font-size-complex="10.5pt" style:font-weight-complex="normal"/>
    </style:style>
    <style:style style:name="T55" style:family="text">
      <style:text-properties fo:color="#ff0000" style:font-name="Script cole" fo:font-size="10.5pt" fo:font-weight="normal" officeooo:rsid="001f5476" style:font-name-asian="Wingdings" style:font-size-asian="10.5pt" style:font-weight-asian="normal" style:font-size-complex="10.5pt" style:font-weight-complex="normal"/>
    </style:style>
    <style:style style:name="T56" style:family="text">
      <style:text-properties fo:color="#ff0000" officeooo:rsid="00207df4"/>
    </style:style>
    <style:style style:name="T57" style:family="text">
      <style:text-properties officeooo:rsid="00207df4"/>
    </style:style>
    <style:style style:name="T58" style:family="text">
      <style:text-properties style:font-name-asian="MS Mincho" style:font-name-complex="Maiandra GD" style:font-size-complex="9.5pt" style:font-weight-complex="bold"/>
    </style:style>
    <style:style style:name="T59" style:family="text">
      <style:text-properties officeooo:rsid="00207df4" style:font-name-asian="MS Mincho" style:font-name-complex="Maiandra GD" style:font-size-complex="9.5pt" style:font-weight-complex="bold"/>
    </style:style>
    <style:style style:name="T60" style:family="text">
      <style:text-properties fo:font-style="italic" style:font-name-asian="Wingdings" style:font-style-asian="italic" style:font-name-complex="Maiandra GD" style:font-size-complex="9.5pt" style:font-style-complex="italic" style:font-weight-complex="bold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font-size="10pt" fo:font-style="normal" style:font-name-asian="Wingdings" style:font-size-asian="10pt" style:font-style-asian="normal" style:font-name-complex="Arial" style:font-size-complex="10pt" style:font-style-complex="normal"/>
    </style:style>
    <style:style style:name="T63" style:family="text">
      <style:text-properties fo:font-size="10pt" fo:font-style="normal" officeooo:rsid="00214158" style:font-name-asian="Wingdings" style:font-size-asian="10pt" style:font-style-asian="normal" style:font-name-complex="Arial" style:font-size-complex="10pt" style:font-style-complex="normal"/>
    </style:style>
    <style:style style:name="T64" style:family="text">
      <style:text-properties fo:font-size="10pt" style:font-size-asian="10pt" style:font-name-complex="Arial" style:font-size-complex="10pt"/>
    </style:style>
    <style:style style:name="T65" style:family="text">
      <style:text-properties fo:font-size="10pt" officeooo:rsid="00253565" style:font-size-asian="10pt" style:font-name-complex="Arial" style:font-size-complex="10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1f5476" style:font-size-asian="10pt" style:font-size-complex="10pt"/>
    </style:style>
    <style:style style:name="T68" style:family="text">
      <style:text-properties fo:font-size="10pt" officeooo:rsid="00253565" style:font-size-asian="10pt" style:font-size-complex="10pt"/>
    </style:style>
    <style:style style:name="T69" style:family="text">
      <style:text-properties fo:font-size="10pt" fo:font-weight="bold" officeooo:rsid="001f5476" style:font-size-asian="10pt" style:font-weight-asian="bold" style:font-size-complex="10pt" style:font-weight-complex="bold"/>
    </style:style>
    <style:style style:name="T70" style:family="text">
      <style:text-properties fo:font-size="10pt" fo:font-weight="bold" officeooo:rsid="00253565" style:font-size-asian="10pt" style:font-weight-asian="bold" style:font-size-complex="10pt" style:font-weight-complex="bold"/>
    </style:style>
    <style:style style:name="T71" style:family="text">
      <style:text-properties officeooo:rsid="00214158"/>
    </style:style>
    <style:style style:name="T72" style:family="text">
      <style:text-properties officeooo:rsid="00253565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f5476" style:font-weight-asian="normal" style:font-weight-complex="normal"/>
    </style:style>
    <style:style style:name="T75" style:family="text">
      <style:text-properties style:font-name-complex="Arial"/>
    </style:style>
    <style:style style:name="T76" style:family="text">
      <style:text-properties officeooo:rsid="00253565" style:font-name-complex="Arial"/>
    </style:style>
    <style:style style:name="T77" style:family="text">
      <style:text-properties officeooo:rsid="00233c3a" style:font-name-complex="Arial"/>
    </style:style>
    <style:style style:name="T78" style:family="text">
      <style:text-properties fo:color="#000000" style:font-name="LittleBird" fo:font-size="18pt" fo:font-weight="bold" style:font-name-asian="Maiandra GD" style:font-size-asian="18pt" style:font-style-asian="italic" style:font-weight-asian="bold" style:font-name-complex="LittleBird" style:font-weight-complex="bold"/>
    </style:style>
    <style:style style:name="gr1" style:family="graphic">
      <style:graphic-properties svg:stroke-color="#000000" draw:fill-color="#ffff99" draw:textarea-horizontal-align="justify" draw:textarea-vertical-align="middle" draw:auto-grow-height="false" fo:min-height="2.147cm" fo:min-width="19.4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><draw:frame text:anchor-type="paragraph" draw:z-index="2" draw:name="Shape2" draw:style-name="gr2" draw:text-style-name="P70" svg:width="19.16cm" svg:height="2.384cm" svg:x="-0.198cm" svg:y="0.196cm"><draw:text-box><text:p text:style-name="P69"><text:span text:style-name="T78">Séquence de Géométrie</text:span></text:p><text:p text:style-name="P69"><text:span text:style-name="T78">Les triangles <text:s/>CM2</text:span></text:p><text:p text:style-name="P69"><text:span text:style-name="T78"/></text:p></draw:text-box></draw:frame><draw:custom-shape text:anchor-type="paragraph" draw:z-index="1" draw:name="Shape1" draw:style-name="gr1" draw:text-style-name="P68" svg:width="19.726cm" svg:height="2.377cm" svg:x="-0.198cm" svg:y="-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4">cycle<text:span text:style-name="T23"> 3 </text:span></text:p>
          </table:table-cell>
          <table:table-cell table:style-name="Table2.A1" office:value-type="string">
            <text:p text:style-name="P31">domaine disciplinaire<text:span text:style-name="T23"> : </text:span><text:span text:style-name="T41">Géométrie </text:span></text:p>
          </table:table-cell>
          <table:table-cell table:style-name="Table2.C1" office:value-type="string">
            <text:p text:style-name="P32"><text:span text:style-name="T72">Nombre de séances : </text:span><text:s/><text:span text:style-name="T43">5</text:span></text:p>
          </table:table-cell>
        </table:table-row>
        <table:table-row>
          <table:table-cell table:style-name="Table2.A2" office:value-type="string">
            <text:p text:style-name="P36">niveau CM2</text:p>
          </table:table-cell>
          <table:table-cell table:style-name="Table2.A2" office:value-type="string">
            <text:p text:style-name="P31"><text:span text:style-name="T66">intitulé de la sé</text:span><text:span text:style-name="T68">qu</text:span><text:span text:style-name="T66">e</text:span><text:span text:style-name="T68">nce</text:span><text:span text:style-name="T67"> :</text:span><text:span text:style-name="T68"> </text:span><text:span text:style-name="T70">Construction</text:span><text:span text:style-name="T69"> </text:span><text:span text:style-name="T70">de triangles</text:span></text:p>
          </table:table-cell>
          <table:table-cell table:style-name="Table2.C2" office:value-type="string">
            <text:p text:style-name="P33"><text:span text:style-name="T74">Pé</text:span><text:span text:style-name="T73">riode </text:span><text:span text:style-name="T40"><text:s/>2</text:span></text:p>
          </table:table-cell>
        </table:table-row>
        <table:table-row>
          <table:table-cell table:style-name="Table2.C2" table:number-columns-spanned="3" office:value-type="string">
            <text:p text:style-name="P37">Compétences travaillées <text:span text:style-name="T61">( livret de réussites)</text:span> : </text:p>
            <text:p text:style-name="P37"><text:span text:style-name="T61">G11 </text:span><text:span text:style-name="T73"><text:s/>: Je sais reconnaître les triangles </text:span></text:p>
            <text:p text:style-name="P37"><text:span text:style-name="T61">G12</text:span><text:span text:style-name="T73"> <text:s/>: Je sais tracer des triangles 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25">Déroulé des séances </text:p>
      <text:p text:style-name="P2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3">séance 1</text:p>
          </table:table-cell>
          <table:table-cell table:style-name="Table3.B1" office:value-type="string">
            <text:p text:style-name="P61">Les triangles particuliers</text:p>
            <text:p text:style-name="P59"/>
            <text:p text:style-name="P56"><text:span text:style-name="T49">objectif de la séance :</text:span><text:span text:style-name="T76"> savoir décrire les triangles particuliers (rectangle, isocèle, équilatéral, isocèle rectangle)</text:span></text:p>
          </table:table-cell>
        </table:table-row>
        <table:table-row>
          <table:table-cell table:style-name="Table3.A2" office:value-type="string">
            <text:p text:style-name="P53">séance 2</text:p>
          </table:table-cell>
          <table:table-cell table:style-name="Table3.B2" office:value-type="string">
            <text:p text:style-name="P62"><text:span text:style-name="T65">R</text:span><text:span text:style-name="T64">eproduction de triangles particuliers</text:span></text:p>
            <text:p text:style-name="P60"/>
            <text:p text:style-name="P56"><text:span text:style-name="T49">objectif de la séance :</text:span><text:span text:style-name="T76"> </text:span><text:span text:style-name="T77">Reproduire </text:span><text:span text:style-name="T75">de</text:span><text:span text:style-name="T77">s</text:span><text:span text:style-name="T75"> triangles sur différents papiers (de quadrillages et pointages différents).</text:span> </text:p>
          </table:table-cell>
        </table:table-row>
        <table:table-row>
          <table:table-cell table:style-name="Table3.A2" office:value-type="string">
            <text:p text:style-name="P53">séance 3</text:p>
          </table:table-cell>
          <table:table-cell table:style-name="Table3.B2" office:value-type="string">
            <text:p text:style-name="P62"><text:span text:style-name="T65">C</text:span><text:span text:style-name="T64">onstruction de triangles quelconques </text:span></text:p>
            <text:p text:style-name="P60"/>
            <text:p text:style-name="P56"><text:span text:style-name="T49">objectif de la séance :</text:span><text:span text:style-name="T76"> T</text:span><text:span text:style-name="T75">racer </text:span><text:span text:style-name="T77">des </text:span><text:span text:style-name="T75">triangle</text:span><text:span text:style-name="T77">s</text:span><text:span text:style-name="T75"> quelconque</text:span><text:span text:style-name="T77">s</text:span><text:span text:style-name="T75"> en utilisant la règle et le compas </text:span><text:span text:style-name="T77">sur papier uni</text:span><text:span text:style-name="T75"> </text:span></text:p>
          </table:table-cell>
        </table:table-row>
        <table:table-row>
          <table:table-cell table:style-name="Table3.A2" office:value-type="string">
            <text:p text:style-name="P53">séance 4</text:p>
          </table:table-cell>
          <table:table-cell table:style-name="Table3.B2" office:value-type="string">
            <text:p text:style-name="P61">Construction de triangles particuliers</text:p>
            <text:p text:style-name="P59"/>
            <text:p text:style-name="P56"><text:span text:style-name="T49">objectif de la séance :</text:span><text:span text:style-name="T76"> </text:span><text:span text:style-name="T75">Tracer </text:span><text:span text:style-name="T77">des triangles particuliers en utilisant la règle et le compas sur papier uni</text:span></text:p>
          </table:table-cell>
        </table:table-row>
        <table:table-row>
          <table:table-cell table:style-name="Table3.A2" office:value-type="string">
            <text:p text:style-name="P53">séance 5</text:p>
          </table:table-cell>
          <table:table-cell table:style-name="Table3.B2" office:value-type="string">
            <text:p text:style-name="P61">Suivre un programme de construction</text:p>
            <text:p text:style-name="P58"/>
            <text:p text:style-name="P57"><text:span text:style-name="T50">objectif de la séance :</text:span><text:span text:style-name="T72"> </text:span>Tracer une figure complexe formée de plusieurs triangles, à partir d’un programme de construction.</text:p>
          </table:table-cell>
        </table:table-row>
      </table:table>
      <text:p text:style-name="P6"/>
      <text:p text:style-name="P6"/>
      <text:p text:style-name="P63"><text:span text:style-name="T72">+ </text:span>Evaluation <text:span text:style-name="T72">de fin de séquence : </text:span></text:p>
      <text:p text:style-name="P63"><text:span text:style-name="T72">Evaluations </text:span>auto-gérées : <text:span text:style-name="T72">( </text:span>compétences G11 et G12<text:span text:style-name="T72">)</text:span></text:p>
      <text:p text:style-name="P3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22"><draw:custom-shape text:anchor-type="paragraph" draw:z-index="0" draw:name="Shape1" draw:style-name="gr1" draw:text-style-name="P68" svg:width="19.726cm" svg:height="2.377cm" svg:x="0.215cm" svg:y="-0.2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5">Sé</text:span><text:span text:style-name="T44">quence : les triangles</text:span></text:p>
      <text:p text:style-name="P23"><text:span text:style-name="T45">Séance 3 : tracer d</text:span><text:span text:style-name="T44">es triangles</text:span><text:span text:style-name="T45"> quelconques</text:span></text:p>
      <text:p text:style-name="P5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P34">cycle<text:span text:style-name="T23"> 3 </text:span></text:p>
          </table:table-cell>
          <table:covered-table-cell/>
          <table:table-cell table:style-name="Table1.A1" office:value-type="string">
            <text:p text:style-name="P31">domaine disciplinaire<text:span text:style-name="T23"> : </text:span><text:span text:style-name="T41">Géométrie </text:span></text:p>
          </table:table-cell>
          <table:table-cell table:style-name="Table1.D1" office:value-type="string">
            <text:p text:style-name="P32">Séance <text:span text:style-name="T40">3 /</text:span><text:span text:style-name="T42"> </text:span><text:span text:style-name="T43">5</text:span></text:p>
          </table:table-cell>
        </table:table-row>
        <table:table-row>
          <table:table-cell table:style-name="Table1.A2" table:number-columns-spanned="2" office:value-type="string">
            <text:p text:style-name="P36">niveau CM2</text:p>
          </table:table-cell>
          <table:covered-table-cell/>
          <table:table-cell table:style-name="Table1.C2" office:value-type="string">
            <text:p text:style-name="P31"><text:span text:style-name="T66">intitulé de la séance</text:span><text:span text:style-name="T67"> : </text:span><text:span text:style-name="T41">Tracer des triangles</text:span><text:span text:style-name="T23"> </text:span><text:span text:style-name="T41">quelconques</text:span></text:p>
          </table:table-cell>
          <table:table-cell table:style-name="Table1.D2" office:value-type="string">
            <text:p text:style-name="P31">durée<text:span text:style-name="T23"> : </text:span><text:span text:style-name="T41">30 min</text:span></text:p>
          </table:table-cell>
        </table:table-row>
        <table:table-row>
          <table:table-cell table:style-name="Table1.D1" table:number-columns-spanned="4" office:value-type="string">
            <text:p text:style-name="P45"><text:span text:style-name="T32">○ </text:span><text:span text:style-name="T48">Compétences travaillée</text:span><text:span text:style-name="T57">s</text:span> : </text:p>
            <text:p text:style-name="P26"><text:span text:style-name="T58">- </text:span><text:span text:style-name="T59">Je sais reconnaître et nommer des triangles particuliers </text:span><text:span text:style-name="T30">G11</text:span></text:p>
            <text:p text:style-name="P27"><text:span text:style-name="T60">- Savoir reproduire un triangle à l’aide des instruments. </text:span><text:span text:style-name="T29">G12</text:span></text:p>
            <text:p text:style-name="P51"/>
            <text:p text:style-name="P47"><text:span text:style-name="T31">○ </text:span><text:span text:style-name="T46">Objectif spécifique à la séance</text:span> : </text:p>
            <text:p text:style-name="P54"><text:span text:style-name="T63">- </text:span><text:span text:style-name="T62">Tracer avec soin et précision des triangles quelconques en utilisant la règle, l’équerre et le compas sur papier uni.</text:span></text:p>
            <text:p text:style-name="P19"/>
            <text:p text:style-name="P55"><text:span text:style-name="T27">○</text:span><text:span text:style-name="T28"> </text:span>Pré requis : </text:p>
            <text:list xml:id="list2829604048652182652" text:style-name="WW8Num2">
              <text:list-item>
                <text:p text:style-name="P64">Savoir utiliser une règle, une équerre et un compas.<text:tab/></text:p>
              </text:list-item>
              <text:list-item>
                <text:p text:style-name="P65">Connaître les propriétés des triangles (isocèle, équilatéral, rectangle, quelconque)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1.A4" table:number-columns-spanned="4" office:value-type="string">
            <text:p text:style-name="P52"><text:span text:style-name="T57">D</text:span>éroulement<text:span text:style-name="T71"> de la séance </text:span></text:p>
          </table:table-cell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46">travail collectif </text:p>
            <text:p text:style-name="P46">travail oral</text:p>
            <text:p text:style-name="P46">5<text:span text:style-name="T71"> min</text:span></text:p>
            <text:p text:style-name="P31"/>
            <text:p text:style-name="P31"/>
            <text:p text:style-name="P44"><text:span text:style-name="T46">matériel :</text:span> </text:p>
            <text:p text:style-name="P35"><text:span text:style-name="T66">affiche sur les triangles</text:span> </text:p>
          </table:table-cell>
          <table:table-cell table:style-name="Table1.B5" table:number-columns-spanned="3" office:value-type="string">
            <text:p text:style-name="P40"><text:span text:style-name="T47">Etape 1</text:span> : <text:span text:style-name="T51">rappel des séances précédentes </text:span></text:p>
            <text:p text:style-name="P39"/>
            <text:p text:style-name="P8"><text:span text:style-name="T24">○</text:span><text:span text:style-name="T25"> </text:span><text:span text:style-name="T1">L’enseignant</text:span><text:span text:style-name="T3">e</text:span><text:span text:style-name="T1"> interroge les élèves sur les notions abordées lors de la première séance.</text:span></text:p>
            <text:p text:style-name="P9"><text:span text:style-name="T13">- </text:span><text:span text:style-name="T14">Sur quelles figures géométriques avions-nous travaillé ?</text:span></text:p>
            <text:p text:style-name="P9"><text:span text:style-name="T13">-</text:span><text:span text:style-name="T14">Quelles en étaient les caractéristiques ?</text:span></text:p>
            <text:p text:style-name="P9"><text:span text:style-name="T13">-</text:span><text:span text:style-name="T14">Quelles figures particulières avions-nous abordées ?</text:span></text:p>
            <text:p text:style-name="P9"><text:span text:style-name="T15">-</text:span><text:span text:style-name="T14">Qu’est-ce qui rend ces figures particulières ?</text:span></text:p>
            <text:p text:style-name="P10"><text:span text:style-name="T10">○</text:span><text:span text:style-name="T25"> </text:span><text:span text:style-name="T1">Suite à cette révision, l</text:span><text:span text:style-name="T2">'affiche collective </text:span><text:span text:style-name="T1">est redécouvert</text:span><text:span text:style-name="T2">e</text:span><text:span text:style-name="T1"> pour vérifier que tout ait été rappelé.</text:span></text:p>
          </table:table-cell>
          <table:covered-table-cell/>
          <table:covered-table-cell/>
        </table:table-row>
        <table:table-row>
          <table:table-cell table:style-name="Table1.A6" office:value-type="string">
            <text:p text:style-name="P49">oral collectif <text:s/></text:p>
            <text:p text:style-name="P49"><text:s/><text:span text:style-name="T22">5 min</text:span></text:p>
            <text:p text:style-name="P32"/>
            <text:p text:style-name="P38"><text:span text:style-name="T46">matériel :</text:span> </text:p>
            <text:p text:style-name="P38">- feuille de calque avec triangles quelconques</text:p>
            <text:p text:style-name="P38">- feuilles blanches</text:p>
            <text:p text:style-name="P38">- compas, equerre, règle</text:p>
          </table:table-cell>
          <table:table-cell table:style-name="Table1.B6" table:number-columns-spanned="3" office:value-type="string">
            <text:p text:style-name="P28"><text:span text:style-name="T33">Etape 2 :</text:span><text:span text:style-name="T36"> </text:span><text:span text:style-name="T35"><text:s/></text:span><text:span text:style-name="FP_20_-_20_Phases"><text:span text:style-name="T38">Explication de l’activité</text:span></text:span><text:span text:style-name="T39">.</text:span></text:p>
            <text:p text:style-name="P16"/>
            <text:p text:style-name="P8"><text:span text:style-name="T10">○</text:span><text:span text:style-name="T25"> </text:span><text:span text:style-name="T1">L’enseignant explique que la séance du jour portera sur la reproduction des triangles.</text:span></text:p>
            <text:p text:style-name="P8"><text:span text:style-name="T10">○</text:span><text:span text:style-name="T25"> </text:span><text:span text:style-name="T1">L’enseignant</text:span><text:span text:style-name="T3">e</text:span><text:span text:style-name="T1"> distribue à chaque élève une feuille de calque.</text:span></text:p>
            <text:p text:style-name="P8"><text:span text:style-name="T10">○</text:span><text:span text:style-name="T25"> </text:span><text:span text:style-name="T1">L’enseignant</text:span><text:span text:style-name="T3">e</text:span><text:span text:style-name="T1"> demande aux élèves de quel matériel ils auront besoin pour reproduire le triangle A. La liste du matériel est dressée au tableau.</text:span></text:p>
            <text:p text:style-name="P10"><text:span text:style-name="T16">→</text:span><text:span text:style-name="T18"> </text:span><text:span text:style-name="T20">On attend : règle, équerre, compas, crayon, feuille blanche.</text:span></text:p>
          </table:table-cell>
          <table:covered-table-cell/>
          <table:covered-table-cell/>
        </table:table-row>
        <table:table-row>
          <table:table-cell table:style-name="Table1.A10" office:value-type="string">
            <text:p text:style-name="P46"><text:span text:style-name="T71">travail écrit </text:span>individuel</text:p>
            <text:p text:style-name="P46">5<text:span text:style-name="T71"> min</text:span></text:p>
          </table:table-cell>
          <table:table-cell table:style-name="Table1.B10" table:number-columns-spanned="3" office:value-type="string">
            <text:p text:style-name="P28"><text:span text:style-name="FP_20_-_20_Phases"><text:span text:style-name="T7">Etape 3 :</text:span></text:span><text:span text:style-name="FP_20_-_20_Phases"><text:span text:style-name="T9"> </text:span></text:span><text:span text:style-name="FP_20_-_20_Phases"><text:span text:style-name="T38">Reproduction d’un premier triangle</text:span></text:span></text:p>
            <text:p text:style-name="P16"/>
            <text:p text:style-name="P8"><text:span text:style-name="T12">○</text:span><text:span text:style-name="T26"> </text:span><text:span text:style-name="T5">L’enseignant distribue à chaque élève le matériel nécessaire.</text:span></text:p>
            <text:p text:style-name="P20"><text:span text:style-name="T11">○</text:span><text:span text:style-name="T25"> </text:span><text:span text:style-name="T4">Chaque élève essaye de reproduire le triangle A sur la feuille blanche.</text:span></text:p>
            <text:p text:style-name="P10"/>
          </table:table-cell>
          <table:covered-table-cell/>
          <table:covered-table-cell/>
        </table:table-row>
        <table:table-row>
          <table:table-cell table:style-name="Table1.A10" office:value-type="string">
            <text:p text:style-name="P49">oral <text:span text:style-name="T71">et écrit </text:span>collectif <text:s/></text:p>
            <text:p text:style-name="P49"><text:s/><text:span text:style-name="T22">5 min</text:span></text:p>
            <text:p text:style-name="P43"/>
            <text:p text:style-name="P43"/>
            <text:p text:style-name="P43">matériel : </text:p>
            <text:p text:style-name="P41">- affiche (comment tracer un triangle ?)</text:p>
          </table:table-cell>
          <table:table-cell table:style-name="Table1.B10" table:number-columns-spanned="3" office:value-type="string">
            <text:p text:style-name="P28"><text:span text:style-name="T34">Etape 4 :</text:span><text:span text:style-name="T37"> </text:span><text:span text:style-name="T35"><text:s/></text:span><text:span text:style-name="T53">Mise en commun</text:span><text:span text:style-name="FP_20_-_20_Phases"><text:span text:style-name="T54"> collecti</text:span></text:span><text:span text:style-name="FP_20_-_20_Phases"><text:span text:style-name="T55">ve</text:span></text:span><text:span text:style-name="T52">.</text:span></text:p>
            <text:p text:style-name="P29"/>
            <text:p text:style-name="P8"><text:span text:style-name="T12">○</text:span><text:span text:style-name="T26"> </text:span><text:span text:style-name="T5">L’enseignant demande à chaque élève de vérifier si le triangle a été reproduit correctement en appliquant la feuille de calque sur son tracé.</text:span></text:p>
            <text:p text:style-name="P17"/>
            <text:p text:style-name="P8"><text:span text:style-name="T12">○</text:span><text:span text:style-name="T26"> </text:span><text:span text:style-name="T5">L’enseignant demande à un élève ayant adopté la bonne stratégie </text:span></text:p>
            <text:p text:style-name="P17">(utilisation du compas pour prendre les mesures des longueurs des côtés) de venir <text:soft-page-break/>expliquer au tableau.</text:p>
            <text:p text:style-name="P8"><text:span text:style-name="T12">○</text:span><text:span text:style-name="T26"> </text:span><text:span text:style-name="T5">L’enseignant demande aux élèves d’expliquer la démarche à adopter pour reproduire un triangle. Les différentes étapes sont notées </text:span><text:span text:style-name="T6">sur l'affiche collective</text:span><text:span text:style-name="T5">.</text:span></text:p>
            <text:p text:style-name="P8"><text:span text:style-name="T17">→</text:span><text:span text:style-name="T19"> </text:span><text:span text:style-name="T21">On attend : « Pour reproduire un triangle, je dois tracer un côté, puis les deux autres en prenant les mesures des longueurs à l’aide de mon compas. »</text:span></text:p>
            <text:p text:style-name="P2"/>
          </table:table-cell>
          <table:covered-table-cell/>
          <table:covered-table-cell/>
        </table:table-row>
        <table:table-row>
          <table:table-cell table:style-name="Table1.A10" office:value-type="string">
            <text:p text:style-name="P48">travail écrit</text:p>
            <text:p text:style-name="P48">en binôme</text:p>
            <text:p text:style-name="P50">10 min</text:p>
            <text:p text:style-name="P32"/>
            <text:p text:style-name="P42">Matériel : </text:p>
            <text:p text:style-name="P41">- fiches calque avec le triangles</text:p>
            <text:p text:style-name="P41">- feuilles blanches </text:p>
          </table:table-cell>
          <table:table-cell table:style-name="Table1.B10" table:number-columns-spanned="3" office:value-type="string">
            <text:p text:style-name="P28"><text:span text:style-name="FP_20_-_20_Phases"><text:span text:style-name="T8">Etape 5 : </text:span></text:span><text:span text:style-name="FP_20_-_20_Phases"><text:span text:style-name="T38">Activité en binôme</text:span></text:span><text:span text:style-name="T39">.</text:span></text:p>
            <text:p text:style-name="P17"/>
            <text:p text:style-name="P13"><text:span text:style-name="T12">○</text:span><text:span text:style-name="T26"> </text:span><text:span text:style-name="T5">L’enseignant explique l’activité aux élèves : </text:span></text:p>
            <text:p text:style-name="P18">chaque élève choisit un triangle et le reproduit sur la feuille blanche. Il le donne ensuite à son binôme qui doit juger de la justesse du travail en lui accordant un J ou un F.</text:p>
            <text:p text:style-name="P21"/>
            <text:p text:style-name="P21">Le travail est effectué sur le cahier du jour </text:p>
            <text:p text:style-name="P2"/>
          </table:table-cell>
          <table:covered-table-cell/>
          <table:covered-table-cell/>
        </table:table-row>
        <table:table-row>
          <table:table-cell table:style-name="Table1.A10" office:value-type="string">
            <text:p text:style-name="P31"/>
          </table:table-cell>
          <table:table-cell table:style-name="Table1.B10" table:number-columns-spanned="3" office:value-type="string">
            <text:p text:style-name="P12"><text:span text:style-name="T47">Etape 6 : </text:span><text:s/><text:span text:style-name="T51">Bilan </text:span><text:span text:style-name="T56">de séance et prolongement</text:span></text:p>
            <text:p text:style-name="P30"/>
            <text:p text:style-name="P14"><text:span text:style-name="T71">- </text:span>Qu'avons<text:span text:style-name="T57">-</text:span>nous appris<text:span text:style-name="T57">/revu</text:span> aujourd'hui ? </text:p>
            <text:p text:style-name="P15"><text:span text:style-name="T71">- </text:span>Avons<text:span text:style-name="T57">-</text:span>nous vu la technique de tracage de tous les triangles ? </text:p>
            <text:p text:style-name="P11">=&gt; amorce <text:span text:style-name="T71">de </text:span>la séance suivante<text:span text:style-name="T57"> (tracé des triangles particuliers)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7">maitressedelaforet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2" svg:font-family="'Arial Unicode MS'" style:font-pitch="variable"/>
    <style:font-face style:name="Cursive standard" svg:font-family="'Cursive standard'" style:font-pitch="variable"/>
    <style:font-face style:name="Liberation Serif1" svg:font-family="'Liberation Serif'" style:font-pitch="variable"/>
    <style:font-face style:name="LittleBird" svg:font-family="LittleBird" style:font-pitch="variable"/>
    <style:font-face style:name="Script cole" svg:font-family="'Script cole'" style:font-pitch="variable"/>
    <style:font-face style:name="bromello" svg:font-family="bromello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P_20_-_20_Phases" style:display-name="FP - Phases" style:family="text">
      <style:text-properties fo:color="#ff0000" style:font-name="Maiandra GD" fo:font-family="'Maiandra GD'" style:font-family-generic="swiss" style:font-pitch="variable" fo:font-size="14pt" fo:font-weight="bold" style:font-size-asian="14pt" style:font-weight-asian="bold" style:font-name-complex="Maiandra GD" style:font-family-complex="'Maiandra GD'" style:font-family-generic-complex="swiss" style:font-pitch-complex="variable" style:font-weight-complex="bold"/>
    </style:style>
    <style:style style:name="WW8Num2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fo:font-size="10pt" style:font-name-asian="Wingdings" style:font-family-asian="Wingdings" style:font-pitch-asian="variable" style:font-charset-asian="x-symbol" style:font-size-asian="10pt" style:font-name-complex="Courier New" style:font-family-complex="'Courier New'" style:font-family-generic-complex="modern" style:font-size-complex="10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cm" fo:margin-bottom="0.58cm" fo:margin-left="0.801cm" fo:margin-right="0.7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7-11-28T22:40:02.462301000</meta:creation-date>
    <dc:date>2018-07-01T19:21:42.082056000</dc:date>
    <dc:creator>Julia PINARD</dc:creator>
    <meta:editing-duration>PT18H28M53S</meta:editing-duration>
    <meta:editing-cycles>9</meta:editing-cycles>
    <meta:generator>LibreOffice/5.2.2.2$MacOSX_X86_64 LibreOffice_project/8f96e87c890bf8fa77463cd4b640a2312823f3ad</meta:generator>
    <meta:document-statistic meta:table-count="3" meta:image-count="0" meta:object-count="0" meta:page-count="3" meta:paragraph-count="97" meta:word-count="724" meta:character-count="4435" meta:non-whitespace-character-count="3767"/>
  </office:meta>
</office:document-meta>
</file>